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ten bate van het bouwen van een opslaghal aan de Angsterweg 16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Angsterweg 16, 6063 AV Vlodrop: het wijzigen van het gebruik t.b.v. het bouwen van een opslaghal. Datum aanvraag: 26 jul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15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5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5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gebruik ten bate van het bouwen van een opslaghal aan de Angsterweg 16 te Vlodrop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153</meta:user-defined>
    <meta:user-defined meta:name="OVERHEIDop.GmbID/DC.identifier">gmb-2022-351153</meta:user-defined>
    <meta:user-defined meta:name="OVERHEIDop.versieInformatie"/>
  </office:meta>
</office:document-meta>
</file>