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splitsen van een woning aan Dorpsstraat 5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52 5735EE Aarle-Rixtel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11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woning aan Dorpsstraat 52 te Aarle-Rixt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152</meta:user-defined>
    <meta:user-defined meta:name="OVERHEIDop.GmbID/DC.identifier">gmb-2022-351152</meta:user-defined>
    <meta:user-defined meta:name="OVERHEIDop.versieInformatie"/>
  </office:meta>
</office:document-meta>
</file>