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en uitbreiden schuur aan Vredenheim 4 te Vredenhei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Vredenheim, Vredenheim 4, 9445 XH, herbouwen en uitbreiden schuur (verzonden 20-01-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7-01-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11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1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ouwen en uitbreiden schuur aan Vredenheim 4 te Vredenheim</meta:user-defined>
    <meta:user-defined meta:name="DCTERMS.W3CDTF/DCTERMS.available">2022-01-27</meta:user-defined>
    <meta:user-defined meta:name="DCTERMS.W3CDTF/OVERHEIDop.jaargang">2022</meta:user-defined>
    <meta:user-defined meta:name="OVERHEIDop.publicationIssue">35115</meta:user-defined>
    <meta:user-defined meta:name="OVERHEIDop.GmbID/DC.identifier">gmb-2022-35115</meta:user-defined>
    <meta:user-defined meta:name="OVERHEIDop.versieInformatie"/>
  </office:meta>
</office:document-meta>
</file>