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2e Loosterweg 46 in Hillegom, Kenmerk Z-22-264314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27 jul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5114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4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4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2e Loosterweg 46 in Hillegom, Kenmerk Z-22-264314, het bouwen van een dakopbouw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144</meta:user-defined>
    <meta:user-defined meta:name="OVERHEIDop.GmbID/DC.identifier">gmb-2022-351144</meta:user-defined>
    <meta:user-defined meta:name="OVERHEIDop.versieInformatie"/>
  </office:meta>
</office:document-meta>
</file>