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Steegakker 23 te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</text:p>
            <text:p text:style-name="common-al">Rumpt:  Steegakker 23 per 20 jul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51143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143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143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kennen huisnummer aan Steegakker 23 te Rumpt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1143</meta:user-defined>
    <meta:user-defined meta:name="OVERHEIDop.GmbID/DC.identifier">gmb-2022-351143</meta:user-defined>
    <meta:user-defined meta:name="OVERHEIDop.versieInformatie"/>
  </office:meta>
</office:document-meta>
</file>