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8-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8-10-1">
      <text:list-level-style-bullet style:num-suffix="" text:bullet-char="​" text:level="1">
        <style:list-level-properties text:min-label-width="10mm"/>
      </text:list-level-style-bullet>
    </text:list-style>
    <text:list-style style:name="id1-3-2-2-1-8-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4">
      <text:list-level-style-bullet style:num-suffix="" text:bullet-char="​" text:level="1">
        <style:list-level-properties text:min-label-width="10mm"/>
      </text:list-level-style-bullet>
    </text:list-style>
    <text:list-style style:name="id1-3-2-2-1-8-14-1">
      <text:list-level-style-bullet style:num-suffix="" text:bullet-char="​" text:level="1">
        <style:list-level-properties text:min-label-width="10mm"/>
      </text:list-level-style-bullet>
    </text:list-style>
    <text:list-style style:name="id1-3-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4-1-1">
      <style:table-column-properties style:rel-column-width="4*"/>
    </style:style>
    <style:style style:family="table-column" style:parent-style-name="colspec" style:name="id1-3-2-2-1-29-4-1-2">
      <style:table-column-properties style:rel-column-width="27*"/>
    </style:style>
    <style:style style:family="table-column" style:parent-style-name="colspec" style:name="id1-3-2-2-1-29-4-1-3">
      <style:table-column-properties style:rel-column-width="16*"/>
    </style:style>
    <style:style style:family="table-column" style:parent-style-name="colspec" style:name="id1-3-2-2-1-29-4-1-4">
      <style:table-column-properties style:rel-column-width="11*"/>
    </style:style>
    <style:style style:family="table-column" style:parent-style-name="colspec" style:name="id1-3-2-2-1-29-4-1-5">
      <style:table-column-properties style:rel-column-width="11*"/>
    </style:style>
    <style:style style:family="table-column" style:parent-style-name="colspec" style:name="id1-3-2-2-1-29-4-1-6">
      <style:table-column-properties style:rel-column-width="13*"/>
    </style:style>
    <text:list-style style:name="id1-3-2-2-1-29-4-1-7-11-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4-1-7-11-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tot wijziging van Algemene plaatselijke verordening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op de Algemene plaatselijke verordening Dronten wordt aangepast en geactualiseerd die de actualiteit, uitvoerbaarheid en handhaafbaarheid van de Algemene plaatselijke verordening verbetert.</text:p>
            <text:p text:style-name="al"/>
            <text:p text:style-name="al">gelezen het voorstel van burgemeester en wethouders van Dronten d.d. 24 mei 2022</text:p>
            <text:p text:style-name="al"/>
            <text:p text:style-name="al">gelet op artikel 149 van de Gemeentewet,</text:p>
            <text:p text:style-name="al"/>
            <text:p text:style-name="al">B E S L U I T:</text:p>
            <text:p text:style-name="al"/>
            <text:p text:style-name="al">De verordening tot wijziging van Algemene plaatselijke verordening Dronten vast te stell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Algemene plaatselijke verordening Dronten wordt als volgt gewijzigd:</text:p>
            </text:section>
            <text:section text:name="artikel_id1-3-2-2-1-3" text:style-name="artikel">
              <text:p text:style-name="artikel_kop_titel"><text:span text:style-name="artikel_kop_label"/> <text:span text:style-name="artikel_kop_nr"/> A</text:p>
              <text:p text:style-name="al">Artikel 1:1 wordt als volgt gewijzigd: </text:p>
              <text:p text:style-name="al"/>
              <text:p text:style-name="al">onder m. wordt in de definitie van ‘voertuig’ de zinsnede ‘met uitzondering van kleine wagens zoals kruiwagens, kinderwagens en rolstoelen’ vervangen door ’met uitzondering van kleine wagens, zoals kruiwagens en kinderwagens, en rolstoelen’.</text:p>
            </text:section>
            <text:section text:name="artikel_id1-3-2-2-1-4" text:style-name="artikel">
              <text:p text:style-name="artikel_kop_titel"><text:span text:style-name="artikel_kop_label"/> <text:span text:style-name="artikel_kop_nr"/> B</text:p>
              <text:p text:style-name="al">In de artikelen 2:6, zesde lid, 2:9, vierde lid, 2:10, achtste lid, 2:29, vierde lid, 2:60, derde lid, 5:2, vijfde lid, 5:3, derde lid, 5:6, vierde lid, 5:7, derde lid, 5:8, zesde lid en 5:36, tweede lid, wordt ‘Op de ontheffing’ vervangen door ‘Op de aanvraag om een ontheffing’.</text:p>
            </text:section>
            <text:section text:name="artikel_id1-3-2-2-1-5" text:style-name="artikel">
              <text:p text:style-name="artikel_kop_titel"><text:span text:style-name="artikel_kop_label"/> <text:span text:style-name="artikel_kop_nr"/> C</text:p>
              <text:p text:style-name="al">In de artikelen 2:11, vijfde lid, 2:39, vierde lid, 2:72, tweede lid, 5:13, zevende lid, en 5:18, derde lid, wordt ‘Op een vergunning’ vervangen door ‘Op een aanvraag om een vergunning’.</text:p>
            </text:section>
            <text:section text:name="artikel_id1-3-2-2-1-6" text:style-name="artikel">
              <text:p text:style-name="artikel_kop_titel"><text:span text:style-name="artikel_kop_label"/> <text:span text:style-name="artikel_kop_nr"/> D</text:p>
              <text:p text:style-name="al">In de artikelen 2:24, eerste lid, onder b, en 5:14, tweede lid, onder b, wordt ‘artikel 160, eerste lid, onder h, van de Gemeentewet’ vervangen door ‘artikel 160, eerste lid, aanhef en onder g, van de Gemeentewet’.</text:p>
            </text:section>
            <text:section text:name="artikel_id1-3-2-2-1-7" text:style-name="artikel">
              <text:p text:style-name="artikel_kop_titel"><text:span text:style-name="artikel_kop_label"/> <text:span text:style-name="artikel_kop_nr"/> E</text:p>
              <text:p text:style-name="al">In de artikelen 2:24, eerste lid, onder d, 2:48, derde lid, onder a en b, 3:5 tweede lid onder c, wordt ‘Drank- en Horecawet’ vervangen door ‘Alcoholwet’.</text:p>
            </text:section>
            <text:section text:name="artikel_id1-3-2-2-1-8" text:style-name="artikel">
              <text:p text:style-name="artikel_kop_titel"><text:span text:style-name="artikel_kop_label"/> <text:span text:style-name="artikel_kop_nr"/> F</text:p>
              <text:p text:style-name="al">Artikel 2:24 wordt als volgt gewijzigd: </text:p>
              <text:p text:style-name="al"/>
              <text:list text:style-name="id1-3-2-2-1-8-4">
                <text:list-item text:style-override="id1-3-2-2-1-8-4-1">
                  <text:number>I.</text:number>
                  <text:p text:style-name="al">In het eerste lid wordt sub g. toegevoegd en komt te luiden:</text:p>
                </text:list-item>
              </text:list>
              <text:p text:style-name="al"/>
              <text:list text:style-name="id1-3-2-2-1-8-6">
                <text:list-item text:style-override="id1-3-2-2-1-8-6-1">
                  <text:number/>
                  <text:p text:style-name="al">g. sportwedstrijden, binnen de reguliere competitie of binnen de eigen vereniging die plaatsvinden op sportterreinen, in sporthallen of sportzalen, niet zijnde vechtsportwedstrijden en – gala’s als bedoeld in het tweede lid, onder f. </text:p>
                </text:list-item>
              </text:list>
              <text:p text:style-name="al"/>
              <text:list text:style-name="id1-3-2-2-1-8-8">
                <text:list-item text:style-override="id1-3-2-2-1-8-8-1">
                  <text:number>II.</text:number>
                  <text:p text:style-name="al">Het tweede lid onder d. wordt toegevoegd achter ‘wedstrijd op of aan een openbare plaats’:</text:p>
                </text:list-item>
              </text:list>
              <text:p text:style-name="al"/>
              <text:list text:style-name="id1-3-2-2-1-8-10">
                <text:list-item text:style-override="id1-3-2-2-1-8-10-1">
                  <text:number/>
                  <text:p text:style-name="al">‘voor zover in het geregelde onderwerp niet wordt voorzien door artikel 10 jo. artikel 148 Wegenverkeerswet 1994.’</text:p>
                </text:list-item>
              </text:list>
              <text:p text:style-name="al"/>
              <text:list text:style-name="id1-3-2-2-1-8-12">
                <text:list-item text:style-override="id1-3-2-2-1-8-12-1">
                  <text:number>III.</text:number>
                  <text:p text:style-name="al">Het derde lid wordt als volgt gewijzigd: </text:p>
                </text:list-item>
              </text:list>
              <text:p text:style-name="al"/>
              <text:list text:style-name="id1-3-2-2-1-8-14">
                <text:list-item text:style-override="id1-3-2-2-1-8-14-1">
                  <text:number/>
                  <text:p text:style-name="al">3.In deze afdeling wordt onder meldingsplichtig evenement verstaan een eendaags evenement waarbij:</text:p>
                  <text:list text:style-name="id1-3-2-2-1-8-14-1-3">
                    <text:list-item text:style-override="id1-3-2-2-1-8-14-1-3-1">
                      <text:number>a.</text:number>
                      <text:p text:style-name="al">het aantal aanwezigen gelijktijdig niet meer bedraagt dan 100 personen;</text:p>
                    </text:list-item>
                    <text:list-item text:style-override="id1-3-2-2-1-8-14-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1-8-14-1-3-3">
                      <text:number>c.</text:number>
                      <text:p text:style-name="al">geen muziek of ander geluid ten gehore wordt gebracht met een geluidsniveau hoger dan 70dB(A) op de gevels van omringende woningen/panden;</text:p>
                    </text:list-item>
                    <text:list-item text:style-override="id1-3-2-2-1-8-14-1-3-4">
                      <text:number>d.</text:number>
                      <text:p text:style-name="al">de activiteiten geen belemmering vormen voor het verkeer en de hulpdiensten;</text:p>
                    </text:list-item>
                    <text:list-item text:style-override="id1-3-2-2-1-8-14-1-3-5">
                      <text:number>e.</text:number>
                      <text:p text:style-name="al">slechts kleine objecten worden geplaatst met een oppervlakte van minder dan 25 m2 per object, uitgezonderd hiervan zijn springkussens die groter dan 25 m2. </text:p>
                    </text:list-item>
                    <text:list-item text:style-override="id1-3-2-2-1-8-14-1-3-6">
                      <text:number>f.</text:number>
                      <text:p text:style-name="al">er geen conflicterende samenloop is met andere evenementen waarvoor een vergunning is verleend, wegwerkzaamheden en/of plaatsvinden;</text:p>
                    </text:list-item>
                    <text:list-item text:style-override="id1-3-2-2-1-8-14-1-3-7">
                      <text:number>g.</text:number>
                      <text:p text:style-name="al">de activiteiten niet plaatsvinden op het water.</text:p>
                    </text:list-item>
                  </text:list>
                </text:list-item>
              </text:list>
              <text:p text:style-name="al"/>
              <text:list text:style-name="id1-3-2-2-1-8-16">
                <text:list-item text:style-override="id1-3-2-2-1-8-16-1">
                  <text:number>IV.</text:number>
                  <text:p text:style-name="al">Het vierde lid wordt verwijderd</text:p>
                </text:list-item>
              </text:list>
            </text:section>
            <text:section text:name="artikel_id1-3-2-2-1-9" text:style-name="artikel">
              <text:p text:style-name="artikel_kop_titel"><text:span text:style-name="artikel_kop_label"/> <text:span text:style-name="artikel_kop_nr"/> G</text:p>
              <text:p text:style-name="al">Artikel 2:25A wordt ingevoegd en komt te luiden: </text:p>
              <text:p text:style-name="al"/>
              <text:p text:style-name="al">2:25A nadere regels evenementen</text:p>
              <text:p text:style-name="al">De burgemeester kan nadere regels stellen ten aanzien van de in artikel 2:24, eerste lid, bedoelde activiteiten en categorieën evenementen zoals bedoeld in artikel 2:24, tweede lid, in het belang van: </text:p>
              <text:list text:style-name="id1-3-2-2-1-9-6">
                <text:list-item text:style-override="id1-3-2-2-1-9-6-1">
                  <text:number>a.</text:number>
                  <text:p text:style-name="al">de openbare orde</text:p>
                </text:list-item>
                <text:list-item text:style-override="id1-3-2-2-1-9-6-2">
                  <text:number>b.</text:number>
                  <text:p text:style-name="al">de openbare veiligheid</text:p>
                </text:list-item>
                <text:list-item text:style-override="id1-3-2-2-1-9-6-3">
                  <text:number>c.</text:number>
                  <text:p text:style-name="al">de volksgezondheid</text:p>
                </text:list-item>
                <text:list-item text:style-override="id1-3-2-2-1-9-6-4">
                  <text:number>d.</text:number>
                  <text:p text:style-name="al">de bescherming van het milieu.</text:p>
                </text:list-item>
              </text:list>
            </text:section>
            <text:section text:name="artikel_id1-3-2-2-1-10" text:style-name="artikel">
              <text:p text:style-name="artikel_kop_titel"><text:span text:style-name="artikel_kop_label"/> <text:span text:style-name="artikel_kop_nr"/> H</text:p>
              <text:p text:style-name="al">Artikel 2:25 wordt als volgt gewijzigd:</text:p>
              <text:p text:style-name="al"/>
              <text:list text:style-name="id1-3-2-2-1-10-4">
                <text:list-item text:style-override="id1-3-2-2-1-10-4-1">
                  <text:number>I.</text:number>
                  <text:p text:style-name="al">In het derde lid wordt voor evenement ‘klein’ vervangen door ‘meldingsplichtig’ en ’10 werkdagen’ vervangen door ’15 dagen’.</text:p>
                </text:list-item>
              </text:list>
              <text:p text:style-name="al"/>
              <text:list text:style-name="id1-3-2-2-1-10-6">
                <text:list-item text:style-override="id1-3-2-2-1-10-6-1">
                  <text:number>II.</text:number>
                  <text:p text:style-name="al">In het vierde lid wordt ‘vijf’ vervangen door ‘tien’ en voor evenement ‘klein’ vervangen door ‘meldingsplichtig’. </text:p>
                </text:list-item>
              </text:list>
              <text:p text:style-name="al"/>
              <text:list text:style-name="id1-3-2-2-1-10-8">
                <text:list-item text:style-override="id1-3-2-2-1-10-8-1">
                  <text:number>III.</text:number>
                  <text:p text:style-name="al">Het tweede zesde lid (na het zevende lid) wordt gewijzigd in het achtste lid. </text:p>
                </text:list-item>
              </text:list>
              <text:p text:style-name="al"/>
              <text:p text:style-name="al"/>
              <text:list text:style-name="id1-3-2-2-1-10-11">
                <text:list-item text:style-override="id1-3-2-2-1-10-11-1">
                  <text:number>IV.</text:number>
                  <text:p text:style-name="al">In het achtste lid (nieuw) wordt ‘Op de vergunning’ vervangen door ‘Op de aanvraag om een vergunning’. </text:p>
                </text:list-item>
              </text:list>
            </text:section>
            <text:section text:name="artikel_id1-3-2-2-1-11" text:style-name="artikel">
              <text:p text:style-name="artikel_kop_titel"><text:span text:style-name="artikel_kop_label"/> <text:span text:style-name="artikel_kop_nr"/> I</text:p>
              <text:p text:style-name="al">Artikel 2:27 wordt gewijzigd en komt te luiden: </text:p>
              <text:p text:style-name="al"/>
              <text:p text:style-name="al">In deze afdeling wordt verstaan onder: </text:p>
              <text:list text:style-name="id1-3-2-2-1-11-5">
                <text:list-item text:style-override="id1-3-2-2-1-11-5-1">
                  <text:number>a.</text:number>
                  <text:p text:style-name="al">Openbare inrichting:</text:p>
                  <text:list text:style-name="id1-3-2-2-1-11-5-1-3">
                    <text:list-item text:style-override="id1-3-2-2-1-11-5-1-3-1">
                      <text:number>i.</text:number>
                      <text:p text:style-name="al">een hotel, restaurant, pension, café, waterpijpcafé, cafetaria, snackbar, afhaalzaak, discotheek, buurthuis of clubhuis, of </text:p>
                    </text:list-item>
                    <text:list-item text:style-override="id1-3-2-2-1-11-5-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1-11-5-1-3-3">
                      <text:number>iii.</text:number>
                      <text:p text:style-name="al">een terras dat in de directe nabijheid van een openbare inrichting, zoals onder i. of ii. is beschreven, is gelegen.</text:p>
                    </text:list-item>
                  </text:list>
                </text:list-item>
                <text:list-item text:style-override="id1-3-2-2-1-11-5-2">
                  <text:number>b.</text:number>
                  <text:p text:style-name="al">Vergunninghouder: de ondernemer - rechtspersoon of natuurlijke persoon - zoals ingeschreven bij de Kamer van Koophandel voor wiens rekening en risico het horecabedrijf wordt geëxploiteerd.</text:p>
                </text:list-item>
                <text:list-item text:style-override="id1-3-2-2-1-11-5-3">
                  <text:number>c.</text:number>
                  <text:p text:style-name="al">Leidinggevende: </text:p>
                  <text:list text:style-name="id1-3-2-2-1-11-5-3-3">
                    <text:list-item text:style-override="id1-3-2-2-1-11-5-3-3-1">
                      <text:number>i.</text:number>
                      <text:p text:style-name="al">de (rechts)persoon voor wiens rekening en risico de openbare inrichting wordt geëxploiteerd. </text:p>
                    </text:list-item>
                    <text:list-item text:style-override="id1-3-2-2-1-11-5-3-3-2">
                      <text:number>ii.</text:number>
                      <text:p text:style-name="al">de natuurlijke persoon die algemene of onmiddellijke leiding geeft aan een openbare inrichting.</text:p>
                    </text:list-item>
                  </text:list>
                </text:list-item>
              </text:list>
            </text:section>
            <text:section text:name="artikel_id1-3-2-2-1-12" text:style-name="artikel">
              <text:p text:style-name="artikel_kop_titel"><text:span text:style-name="artikel_kop_label"/> <text:span text:style-name="artikel_kop_nr"/> J</text:p>
              <text:p text:style-name="al">Artikel 2:27a wordt ingevoegd: </text:p>
              <text:p text:style-name="al"/>
              <text:p text:style-name="al">Artikel 2:27a Indieningsvereisten</text:p>
              <text:list text:style-name="id1-3-2-2-1-12-5">
                <text:list-item text:style-override="id1-3-2-2-1-12-5-1">
                  <text:number>1.</text:number>
                  <text:p text:style-name="al">De aanvraag voor een vergunning voor het exploiteren van een openbare inrichting geschiedt door middel van een door de burgemeester vastgesteld formulier. </text:p>
                </text:list-item>
                <text:list-item text:style-override="id1-3-2-2-1-12-5-2">
                  <text:number>2.</text:number>
                  <text:p text:style-name="al">Bij de aanvraag dienen in ieder geval de volgende gegevens te worden overgelegd:</text:p>
                  <text:list text:style-name="id1-3-2-2-1-12-5-2-3">
                    <text:list-item text:style-override="id1-3-2-2-1-12-5-2-3-1">
                      <text:number>a.</text:number>
                      <text:p text:style-name="al">Het adres van de openbare inrichting;</text:p>
                    </text:list-item>
                    <text:list-item text:style-override="id1-3-2-2-1-12-5-2-3-2">
                      <text:number>b.</text:number>
                      <text:p text:style-name="al">De aard van de openbare inrichting;</text:p>
                    </text:list-item>
                    <text:list-item text:style-override="id1-3-2-2-1-12-5-2-3-3">
                      <text:number>c.</text:number>
                      <text:p text:style-name="al">De vergunninghouder van de openbare inrichting;</text:p>
                    </text:list-item>
                    <text:list-item text:style-override="id1-3-2-2-1-12-5-2-3-4">
                      <text:number>d.</text:number>
                      <text:p text:style-name="al">een nauwkeurige beschrijving en plattegrond met duidelijke maatvoering van de indeling van de openbare inrichting en als het ook om een terras gaat een nauwkeurige beschrijving en plattegrond met duidelijke maatvoering van de ligging en omvang van dat terras. </text:p>
                    </text:list-item>
                  </text:list>
                </text:list-item>
                <text:list-item text:style-override="id1-3-2-2-1-12-5-3">
                  <text:number>3.</text:number>
                  <text:p text:style-name="al">Indien de burgemeester dat voor de beoordeling van de aanvraag nodig acht kan hij de overlegging van aanvullende documenten en gegevens verzoeken.</text:p>
                </text:list-item>
              </text:list>
            </text:section>
            <text:section text:name="artikel_id1-3-2-2-1-13" text:style-name="artikel">
              <text:p text:style-name="artikel_kop_titel"><text:span text:style-name="artikel_kop_label"/> <text:span text:style-name="artikel_kop_nr"/> K</text:p>
              <text:list text:style-name="id1-3-2-2-1-13-2">
                <text:list-item text:style-override="id1-3-2-2-1-13-2-1">
                  <text:number>I.</text:number>
                  <text:p text:style-name="al">Artikel 2:28 wordt als volgt gewijzigd door toevoeging van het genoemde in het tweede lid, vierde lid, vijfde lid onder b en c en het zesde lid: </text:p>
                </text:list-item>
              </text:list>
              <text:p text:style-name="al"/>
              <text:p text:style-name="al">Artikel 2:28 Exploitatie openbare inrichting</text:p>
              <text:list text:style-name="id1-3-2-2-1-13-5">
                <text:list-item text:style-override="id1-3-2-2-1-13-5-1">
                  <text:number>1.</text:number>
                  <text:p text:style-name="al">Het is verboden een openbare inrichting te exploiteren zonder vergunning van de burgemeester.</text:p>
                </text:list-item>
                <text:list-item text:style-override="id1-3-2-2-1-13-5-2">
                  <text:number>2.</text:number>
                  <text:p text:style-name="al">Het is verboden de aard van de openbare inrichting te wijzigen zonder een daartoe strekkende vergunning.</text:p>
                </text:list-item>
                <text:list-item text:style-override="id1-3-2-2-1-13-5-3">
                  <text:number>3.</text:number>
                  <text:p text:style-name="al">De burgemeester weigert de vergunning indien de exploitatie van de openbare inrichting in strijd is met het geldend bestemmingsplan, beheersverordening, exploitatieplan of voorbereidingsbesluit.</text:p>
                </text:list-item>
                <text:list-item text:style-override="id1-3-2-2-1-13-5-4">
                  <text:number>4.</text:number>
                  <text:p text:style-name="al">De burgemeester weigert de vergunning/ bijschrijving indien de exploitant(en) / leidinggevenden van de openbare inrichting:</text:p>
                  <text:list text:style-name="id1-3-2-2-1-13-5-4-3">
                    <text:list-item text:style-override="id1-3-2-2-1-13-5-4-3-1">
                      <text:number>a.</text:number>
                      <text:p text:style-name="al">de leeftijd van eenentwintig jaar niet hebben bereikt;</text:p>
                    </text:list-item>
                    <text:list-item text:style-override="id1-3-2-2-1-13-5-4-3-2">
                      <text:number>b.</text:number>
                      <text:p text:style-name="al">in enig opzicht van slecht levensgedrag zijn;</text:p>
                    </text:list-item>
                    <text:list-item text:style-override="id1-3-2-2-1-13-5-4-3-3">
                      <text:number>c.</text:number>
                      <text:p text:style-name="al">onder curatele staan.</text:p>
                    </text:list-item>
                  </text:list>
                </text:list-item>
                <text:list-item text:style-override="id1-3-2-2-1-13-5-5">
                  <text:number>5.</text:number>
                  <text:p text:style-name="al">Onverminderd het bepaalde in artikel 1:8 kan de burgemeester de vergunning geheel of gedeeltelijk weigeren, indien: </text:p>
                  <text:list text:style-name="id1-3-2-2-1-13-5-5-3">
                    <text:list-item text:style-override="id1-3-2-2-1-13-5-5-3-1">
                      <text:number>a.</text:number>
                      <text:p text:style-name="al">naar zijn oordeel moet worden aangenomen dat de woon- en leefsituatie in de omgeving van de openbare inrichting of de openbare orde op ontoelaatbare wijze nadelig wordt beïnvloed;</text:p>
                    </text:list-item>
                    <text:list-item text:style-override="id1-3-2-2-1-13-5-5-3-2">
                      <text:number>b.</text:number>
                      <text:p text:style-name="al">redelijkerwijs moet worden aangenomen, dat de feitelijke toestand niet met het in de aanvraag vermelde in overeenstemming zal zijn; of</text:p>
                    </text:list-item>
                    <text:list-item text:style-override="id1-3-2-2-1-13-5-5-3-3">
                      <text:number>c.</text:number>
                      <text:p text:style-name="al">redelijkerwijs moet worden aangenomen dat in strijd zal worden gehandeld met aan de vergunning verbonden beperkingen of voorschriften.</text:p>
                    </text:list-item>
                  </text:list>
                </text:list-item>
                <text:list-item text:style-override="id1-3-2-2-1-13-5-6">
                  <text:number>6.</text:number>
                  <text:p text:style-name="al">Voor openbare inrichtingen waarvan de vergunning vanwege de openbare orde of de woon- en leefsituatie is ingetrokken, kan worden bepaald dat een vergunning voor die openbare inrichting (locatie) gedurende een bij die intrekking genoemde termijn voor maximaal twee jaar wordt geweigerd. </text:p>
                </text:list-item>
                <text:list-item text:style-override="id1-3-2-2-1-13-5-7">
                  <text:number>7.</text:number>
                  <text:p text:style-name="al">Geen vergunning is vereist voor een openbare inrichting die zich bevindt in</text:p>
                  <text:list text:style-name="id1-3-2-2-1-13-5-7-3">
                    <text:list-item text:style-override="id1-3-2-2-1-13-5-7-3-1">
                      <text:number>a.</text:number>
                      <text:p text:style-name="al">een en als bedoeld in artikel 1 van de Winkeltijdenwet, voor zover de activiteiten van de openbare inrichting een nevenactiviteit vormen van de winkelactiviteit. Ten behoeve van deze openbare inrichtingen mag geen terras worden geëxploiteerd;</text:p>
                    </text:list-item>
                    <text:list-item text:style-override="id1-3-2-2-1-13-5-7-3-2">
                      <text:number>b.</text:number>
                      <text:p text:style-name="al">een zorginstelling;</text:p>
                    </text:list-item>
                    <text:list-item text:style-override="id1-3-2-2-1-13-5-7-3-3">
                      <text:number>c.</text:number>
                      <text:p text:style-name="al">een museum; of</text:p>
                    </text:list-item>
                    <text:list-item text:style-override="id1-3-2-2-1-13-5-7-3-4">
                      <text:number>d.</text:number>
                      <text:p text:style-name="al">een bedrijfs-, schoolkantine of -restaurant.</text:p>
                    </text:list-item>
                  </text:list>
                </text:list-item>
                <text:list-item text:style-override="id1-3-2-2-1-13-5-8">
                  <text:number>8.</text:number>
                  <text:p text:style-name="al">Paragraaf 4.1.3.3 van de Algemene wet bestuursrecht (positieve fictieve beschikking bij niet tijdig beslissen) is niet van toepassing op de aanvraag vergunning bedoeld in het eerste lid. </text:p>
                </text:list-item>
              </text:list>
              <text:p text:style-name="al"/>
              <text:list text:style-name="id1-3-2-2-1-13-7">
                <text:list-item text:style-override="id1-3-2-2-1-13-7-1">
                  <text:number>II.</text:number>
                  <text:p text:style-name="al">In het achtste lid (nieuw) wordt lid wordt ‘Op de vergunning’ vervangen door ‘Op de aanvraag om een vergunning’. </text:p>
                </text:list-item>
              </text:list>
            </text:section>
            <text:section text:name="artikel_id1-3-2-2-1-14" text:style-name="artikel">
              <text:p text:style-name="artikel_kop_titel"><text:span text:style-name="artikel_kop_label"/> <text:span text:style-name="artikel_kop_nr"/> L</text:p>
              <text:p text:style-name="al">Artikel 2:28a wordt nieuw ingevoegd: </text:p>
              <text:p text:style-name="al"/>
              <text:p text:style-name="al">Artikel 2:28a Intrekkingsgronden</text:p>
              <text:list text:style-name="id1-3-2-2-1-14-5">
                <text:list-item text:style-override="id1-3-2-2-1-14-5-1">
                  <text:number>1.</text:number>
                  <text:p text:style-name="al">Onverminderd het bepaalde in artikel 1:6 wordt een exploitatievergunning ingetrokken als:</text:p>
                  <text:list text:style-name="id1-3-2-2-1-14-5-1-3">
                    <text:list-item text:style-override="id1-3-2-2-1-14-5-1-3-1">
                      <text:number>a.</text:number>
                      <text:p text:style-name="al">de vergunn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1-14-5-1-3-2">
                      <text:number>b.</text:number>
                      <text:p text:style-name="al">een exploitant/leidinggevende niet langer voldoet aan de eisen, zoals die zijn vermeld in artikel 2:28 vierde lid;</text:p>
                    </text:list-item>
                    <text:list-item text:style-override="id1-3-2-2-1-14-5-1-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1-14-5-1-3-4">
                      <text:number>d.</text:number>
                      <text:p text:style-name="al">indien voor de exploitatie van een openbare inrichting tevens een vergunning op basis van de Drank- en Horecawet is vereist en deze vergunning is ingetrokken.</text:p>
                    </text:list-item>
                  </text:list>
                </text:list-item>
                <text:list-item text:style-override="id1-3-2-2-1-14-5-2">
                  <text:number>2.</text:number>
                  <text:p text:style-name="al">Een exploitatievergunning kan worden ingetrokken:</text:p>
                  <text:list text:style-name="id1-3-2-2-1-14-5-2-3">
                    <text:list-item text:style-override="id1-3-2-2-1-14-5-2-3-1">
                      <text:number>a.</text:number>
                      <text:p text:style-name="al">als is of wordt gehandeld in strijd met de verleende vergunning en/of de daaraan verbonden voorschriften;</text:p>
                    </text:list-item>
                    <text:list-item text:style-override="id1-3-2-2-1-14-5-2-3-2">
                      <text:number>b.</text:number>
                      <text:p text:style-name="al">als niet langer wordt voldaan aan de eisen die bij of krachtens deze verordening zijn bepaald;</text:p>
                    </text:list-item>
                    <text:list-item text:style-override="id1-3-2-2-1-14-5-2-3-3">
                      <text:number>c.</text:number>
                      <text:p text:style-name="al">als in een openbare inrichting de functie van leidinggevende wordt uitgeoefend door een persoon, die niet op de vergunning met betrekking tot dat bedrijf als zodanig is vermeld;</text:p>
                    </text:list-item>
                    <text:list-item text:style-override="id1-3-2-2-1-14-5-2-3-4">
                      <text:number>d.</text:number>
                      <text:p text:style-name="al">op verzoek van de exploitant.</text:p>
                    </text:list-item>
                  </text:list>
                </text:list-item>
                <text:list-item text:style-override="id1-3-2-2-1-14-5-3">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section>
            <text:section text:name="artikel_id1-3-2-2-1-15" text:style-name="artikel">
              <text:p text:style-name="artikel_kop_titel"><text:span text:style-name="artikel_kop_label"/> <text:span text:style-name="artikel_kop_nr"/> M</text:p>
              <text:p text:style-name="al">Artikel 2:28b wordt nieuw ingevoegd: </text:p>
              <text:p text:style-name="al"/>
              <text:p text:style-name="al">Artikel 2:28b Vervallen vergunning</text:p>
              <text:p text:style-name="al">De exploitatievergunning vervalt wanneer:</text:p>
              <text:list text:style-name="id1-3-2-2-1-15-6">
                <text:list-item text:style-override="id1-3-2-2-1-15-6-1">
                  <text:number>a.</text:number>
                  <text:p text:style-name="al">de exploitatie van de openbare inrichting feitelijk is beëindigd of (gedeeltelijk) is overgedragen;</text:p>
                </text:list-item>
                <text:list-item text:style-override="id1-3-2-2-1-15-6-2">
                  <text:number>b.</text:number>
                  <text:p text:style-name="al">zes maanden zijn verlopen na het onherroepelijk worden van de exploitatievergunning, zonder dat van deze vergunning gebruik is gemaakt;</text:p>
                </text:list-item>
                <text:list-item text:style-override="id1-3-2-2-1-15-6-3">
                  <text:number>c.</text:number>
                  <text:p text:style-name="al">gedurende één jaar anders dan wegens overmacht geen gebruik is gemaakt van de exploitatievergunning.</text:p>
                </text:list-item>
              </text:list>
            </text:section>
            <text:section text:name="artikel_id1-3-2-2-1-16" text:style-name="artikel">
              <text:p text:style-name="artikel_kop_titel"><text:span text:style-name="artikel_kop_label"/> <text:span text:style-name="artikel_kop_nr"/> N</text:p>
              <text:p text:style-name="al">Artikel 2:30 wordt hersteld door toevoeging van het eerste lid:</text:p>
              <text:p text:style-name="al"/>
              <text:list text:style-name="id1-3-2-2-1-16-4">
                <text:list-item text:style-override="id1-3-2-2-1-16-4-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
              <text:p text:style-name="al">
              <text:span text:style-name="nadrukvet">O</text:span>
            </text:p>
              <text:p text:style-name="al">Artikel 2:31a wordt nieuw ingevoegd: </text:p>
              <text:p text:style-name="al"/>
              <text:p text:style-name="al">Artikel 2:31a Aanwezigheid leidinggevende</text:p>
              <text:list text:style-name="id1-3-2-2-1-16-9">
                <text:list-item text:style-override="id1-3-2-2-1-16-9-1">
                  <text:number>1.</text:number>
                  <text:p text:style-name="al">Het is verboden een openbare inrichting voor bezoekers geopend te hebben indien niet in deze inrichting aanwezig is:</text:p>
                  <text:list text:style-name="id1-3-2-2-1-16-9-1-3">
                    <text:list-item text:style-override="id1-3-2-2-1-16-9-1-3-1">
                      <text:number>a.</text:number>
                      <text:p text:style-name="al">een leidinggevende die als zodanig op (het aanhangsel bij) de vergunning staat vermeld, dan wel</text:p>
                    </text:list-item>
                    <text:list-item text:style-override="id1-3-2-2-1-16-9-1-3-2">
                      <text:number>b.</text:number>
                      <text:p text:style-name="al">een persoon wiens bijschrijving op grond van artikel 2:31b is gemeld, mits de ontvangst van die melding is bevestigd, zolang niet op die melding is beslist.</text:p>
                    </text:list-item>
                  </text:list>
                </text:list-item>
              </text:list>
            </text:section>
            <text:section text:name="artikel_id1-3-2-2-1-17" text:style-name="artikel">
              <text:p text:style-name="artikel_kop_titel"><text:span text:style-name="artikel_kop_label"/> <text:span text:style-name="artikel_kop_nr"/> P</text:p>
              <text:p text:style-name="al">Artikel 2:31b wordt nieuw ingevoegd: </text:p>
              <text:p text:style-name="al"/>
              <text:p text:style-name="al">Artikel 2:31b Melden bijschrijven leidinggevende</text:p>
              <text:list text:style-name="id1-3-2-2-1-17-5">
                <text:list-item text:style-override="id1-3-2-2-1-17-5-1">
                  <text:number>1.</text:number>
                  <text:p text:style-name="al">De vergunninghouder meldt aan de burgemeester welke persoon hij verzoekt als leidinggevende bij te schrijven. Bijschrijving van een persoon waaraan een vergunning geweigerd zou worden op grond van het bepaalde in artikel 2:28 lid 4, is niet mogelijk.</text:p>
                </text:list-item>
                <text:list-item text:style-override="id1-3-2-2-1-17-5-2">
                  <text:number>2.</text:number>
                  <text:p text:style-name="al">De ontvangst van de melding wordt onverwijld bevestigd. </text:p>
                </text:list-item>
                <text:list-item text:style-override="id1-3-2-2-1-17-5-3">
                  <text:number>3.</text:number>
                  <text:p text:style-name="al">Direct na bevestiging van ontvangst van de melding mag de leidinggevende als zodanig werkzaam zijn.</text:p>
                </text:list-item>
              </text:list>
            </text:section>
            <text:section text:name="artikel_id1-3-2-2-1-18" text:style-name="artikel">
              <text:p text:style-name="artikel_kop_titel"><text:span text:style-name="artikel_kop_label"/> <text:span text:style-name="artikel_kop_nr"/> Q</text:p>
              <text:p text:style-name="al">Artikel 2:32 wordt gewijzigd door toevoeging van het eerste lid en aanpassing van de rest van het artikel: </text:p>
              <text:p text:style-name="al"/>
              <text:list text:style-name="id1-3-2-2-1-18-4">
                <text:list-item text:style-override="id1-3-2-2-1-18-4-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8-4-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1-19" text:style-name="artikel">
              <text:p text:style-name="artikel_kop_titel"><text:span text:style-name="artikel_kop_label"/> <text:span text:style-name="artikel_kop_nr"/> R</text:p>
              <text:p text:style-name="al"> In het opschrift van Hoofdstuk 2, Afdeling 8A, wordt ‘Drank- en Horecawet’ vervangen door ‘Alcoholwet’.</text:p>
            </text:section>
            <text:section text:name="artikel_id1-3-2-2-1-20" text:style-name="artikel">
              <text:p text:style-name="artikel_kop_titel"><text:span text:style-name="artikel_kop_label"/> <text:span text:style-name="artikel_kop_nr"/> S</text:p>
              <text:p text:style-name="al">Artikel 2:40a wordt nieuw ingevoegd:</text:p>
              <text:p text:style-name="al"/>
              <text:p text:style-name="al">Artikel 2:40a Tegengaan onveilig, niet leefbaar en malafide ondernemersklimaat</text:p>
              <text:list text:style-name="id1-3-2-2-1-20-5">
                <text:list-item text:style-override="id1-3-2-2-1-20-5-1">
                  <text:number>1.</text:number>
                  <text:p text:style-name="al">In dit artikel wordt verstaan onder:</text:p>
                  <text:list text:style-name="id1-3-2-2-1-20-5-1-3">
                    <text:list-item text:style-override="id1-3-2-2-1-20-5-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20-5-1-3-2">
                      <text:number>b.</text:number>
                      <text:p text:style-name="al">beheerder: de natuurlijke persoon die door de exploitant is aangesteld voor de feitelijke leiding over de bedrijfsmatige activiteiten;</text:p>
                    </text:list-item>
                    <text:list-item text:style-override="id1-3-2-2-1-20-5-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20-5-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20-5-3">
                  <text:number>3.</text:number>
                  <text:p text:style-name="al">Het is verboden om zonder vergunning van de burgemeester een bedrijf uit te oefenen:</text:p>
                  <text:list text:style-name="id1-3-2-2-1-20-5-3-3">
                    <text:list-item text:style-override="id1-3-2-2-1-20-5-3-3-1">
                      <text:number>a.</text:number>
                      <text:p text:style-name="al">in een door de burgemeester op grond van het tweede lid aangewezen gebouw of gebied voor door de burgemeester benoemde bedrijfsmatige activiteiten; of</text:p>
                    </text:list-item>
                    <text:list-item text:style-override="id1-3-2-2-1-20-5-3-3-2">
                      <text:number>b.</text:number>
                      <text:p text:style-name="al">indien de uitoefening van het bedrijf een door de burgemeester op grond van het tweede lid aangewezen bedrijfsmatige activiteit betreft.</text:p>
                    </text:list-item>
                  </text:list>
                </text:list-item>
                <text:list-item text:style-override="id1-3-2-2-1-20-5-4">
                  <text:number>4.</text:number>
                  <text:p text:style-name="al">Onverminderd het bepaalde in artikel 1:8 kan de burgemeester een vergunning als bedoeld in het derde lid weigeren:</text:p>
                  <text:list text:style-name="id1-3-2-2-1-20-5-4-3">
                    <text:list-item text:style-override="id1-3-2-2-1-20-5-4-3-1">
                      <text:number>a.</text:number>
                      <text:p text:style-name="al">in het belang van het voorkomen of beperken van overlast of strafbare feiten;</text:p>
                    </text:list-item>
                    <text:list-item text:style-override="id1-3-2-2-1-20-5-4-3-2">
                      <text:number>b.</text:number>
                      <text:p text:style-name="al">indien de leefbaarheid in het gebied door de wijze van exploitatie nadelig wordt beïnvloed of dreigt te worden beïnvloed;</text:p>
                    </text:list-item>
                    <text:list-item text:style-override="id1-3-2-2-1-20-5-4-3-3">
                      <text:number>c.</text:number>
                      <text:p text:style-name="al">de exploitant of beheerder in enig opzicht van slecht levensgedrag is;</text:p>
                    </text:list-item>
                    <text:list-item text:style-override="id1-3-2-2-1-20-5-4-3-4">
                      <text:number>d.</text:number>
                      <text:p text:style-name="al">indien redelijkerwijs moet worden aangenomen dat de feitelijke toestand niet met het in de aanvraag vermelde in overeenstemming zal zijn;</text:p>
                    </text:list-item>
                    <text:list-item text:style-override="id1-3-2-2-1-20-5-4-3-5">
                      <text:number>e.</text:number>
                      <text:p text:style-name="al">indien niet voldaan is aan de bij of krachtens het vijfde en zesde lid gestelde eisen met betrekking tot de aanvraag;</text:p>
                    </text:list-item>
                    <text:list-item text:style-override="id1-3-2-2-1-20-5-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20-5-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20-5-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20-5-5-3">
                    <text:list-item text:style-override="id1-3-2-2-1-20-5-5-3-1">
                      <text:number>a.</text:number>
                      <text:p text:style-name="al">de persoonsgegevens en een geldig identiteitsbewijs van de exploitant of beheerder;</text:p>
                    </text:list-item>
                    <text:list-item text:style-override="id1-3-2-2-1-20-5-5-3-2">
                      <text:number>b.</text:number>
                      <text:p text:style-name="al">het adres en telefoonnummer waar de bedrijfsmatige activiteiten worden uitgeoefend;</text:p>
                    </text:list-item>
                    <text:list-item text:style-override="id1-3-2-2-1-20-5-5-3-3">
                      <text:number>c.</text:number>
                      <text:p text:style-name="al">het nummer van inschrijving in het handelsregister bij de Kamer van Koophandel;</text:p>
                    </text:list-item>
                    <text:list-item text:style-override="id1-3-2-2-1-20-5-5-3-4">
                      <text:number>d.</text:number>
                      <text:p text:style-name="al">indien van toepassing de verblijftitel van de exploitant of beheerder;</text:p>
                    </text:list-item>
                    <text:list-item text:style-override="id1-3-2-2-1-20-5-5-3-5">
                      <text:number>e.</text:number>
                      <text:p text:style-name="al">een bewijs waaruit blijkt dat de exploitant of beheerder gerechtigd is om in Nederland arbeid te verrichten;</text:p>
                    </text:list-item>
                    <text:list-item text:style-override="id1-3-2-2-1-20-5-5-3-6">
                      <text:number>f.</text:number>
                      <text:p text:style-name="al">een document waaruit blijkt dat de exploitant gerechtigd is over de ruimte te beschikken waarin het bedrijf wordt gevestigd.</text:p>
                    </text:list-item>
                  </text:list>
                </text:list-item>
                <text:list-item text:style-override="id1-3-2-2-1-20-5-6">
                  <text:number>6.</text:number>
                  <text:p text:style-name="al">Indien de burgemeester dat nodig acht voor de beoordeling van een aanvraag kan hij verlangen dat aanvullende gegevens worden overgelegd.</text:p>
                </text:list-item>
                <text:list-item text:style-override="id1-3-2-2-1-20-5-7">
                  <text:number>7.</text:number>
                  <text:p text:style-name="al">Onverminderd het bepaalde in artikel 1:6 kan de burgemeester een vergunning als bedoeld in het derde lid intrekken of wijzigen indien:</text:p>
                  <text:list text:style-name="id1-3-2-2-1-20-5-7-3">
                    <text:list-item text:style-override="id1-3-2-2-1-20-5-7-3-1">
                      <text:number>a.</text:number>
                      <text:p text:style-name="al">door het bedrijf de openbare orde wordt aangetast of dreigt te worden aangetast; of</text:p>
                    </text:list-item>
                    <text:list-item text:style-override="id1-3-2-2-1-20-5-7-3-2">
                      <text:number>b.</text:number>
                      <text:p text:style-name="al">door het bedrijf de leefbaarheid in het gebied door de wijze van de exploitatie nadelig wordt beïnvloed of dreigt te worden beïnvloed; of</text:p>
                    </text:list-item>
                    <text:list-item text:style-override="id1-3-2-2-1-20-5-7-3-3">
                      <text:number>c.</text:number>
                      <text:p text:style-name="al">de exploitant of beheerder in enig opzicht van slecht levensgedrag is; of</text:p>
                    </text:list-item>
                    <text:list-item text:style-override="id1-3-2-2-1-20-5-7-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20-5-7-3-5">
                      <text:number>e.</text:number>
                      <text:p text:style-name="al">er strafbare feiten in het bedrijf hebben plaatsgevonden of plaatsvinden; of</text:p>
                    </text:list-item>
                    <text:list-item text:style-override="id1-3-2-2-1-20-5-7-3-6">
                      <text:number>f.</text:number>
                      <text:p text:style-name="al">er aanwijzingen zijn dat in het bedrijf personen werkzaam zijn of zullen zijn in strijd met het bij of krachtens de Wet arbeid vreemdelingen of Vreemdelingenwet 2000 bepaalde; of</text:p>
                    </text:list-item>
                    <text:list-item text:style-override="id1-3-2-2-1-20-5-7-3-7">
                      <text:number>g.</text:number>
                      <text:p text:style-name="al">de bedrijfsmatige activiteiten door de exploitant zijn beëindigd danwel sprake is van een gewijzigde exploitatie; of</text:p>
                    </text:list-item>
                    <text:list-item text:style-override="id1-3-2-2-1-20-5-7-3-8">
                      <text:number>h.</text:number>
                      <text:p text:style-name="al">redelijkerwijs moet worden aangenomen dat de feitelijke toestand niet met het in de vergunning vermelde in overeenstemming is; of</text:p>
                    </text:list-item>
                    <text:list-item text:style-override="id1-3-2-2-1-20-5-7-3-9">
                      <text:number>i.</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20-5-8">
                  <text:number>8.</text:number>
                  <text:p text:style-name="al">Indien een bedrijf in strijd met het verbod uit het derde lid van deze bepaling wordt geëxploiteerd of indien een van de situaties als bedoeld in het zevende lid, onder a tot en met i, van toepassing is, kan de burgemeester de sluiting van het bedrijf bevelen.</text:p>
                </text:list-item>
                <text:list-item text:style-override="id1-3-2-2-1-20-5-9">
                  <text:number>9.</text:number>
                  <text:p text:style-name="al">Het is een ieder verboden een overeenkomstig het achtste lid van deze bepaling gesloten bedrijf te betreden of daarin te verblijven.</text:p>
                </text:list-item>
                <text:list-item text:style-override="id1-3-2-2-1-20-5-10">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20-5-11">
                  <text:number>11.</text:number>
                  <text:p text:style-name="al">Het is verboden een bedrijf voor bezoekers geopend te hebben zonder dat de exploitant of beheerder aanwezig is.</text:p>
                </text:list-item>
                <text:list-item text:style-override="id1-3-2-2-1-20-5-12">
                  <text:number>12.</text:number>
                  <text:p text:style-name="al">De exploitant en de beheerder zien erop toe dat in het bedrijf geen strafbare feiten plaatsvinden.</text:p>
                </text:list-item>
                <text:list-item text:style-override="id1-3-2-2-1-20-5-13">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20-5-14">
                  <text:number>14.</text:number>
                  <text:p text:style-name="al">Op de vergunning als bedoeld in het derde lid is paragraaf 4.1.3.3 van de Algemene wet bestuursrecht (positieve beschikking bij niet tijdig beslissen) niet van toepassing.</text:p>
                </text:list-item>
              </text:list>
            </text:section>
            <text:section text:name="artikel_id1-3-2-2-1-21" text:style-name="artikel">
              <text:p text:style-name="artikel_kop_titel"><text:span text:style-name="artikel_kop_label"/> <text:span text:style-name="artikel_kop_nr"/> T</text:p>
              <text:p text:style-name="al">Artikel 2:57 lid 1 onder a wordt als volgt gewijzigd: </text:p>
              <text:p text:style-name="al"/>
              <text:p text:style-name="al">“de weg” wordt vervangen door “een openbare plaats”</text:p>
            </text:section>
            <text:section text:name="artikel_id1-3-2-2-1-22" text:style-name="artikel">
              <text:p text:style-name="artikel_kop_titel"><text:span text:style-name="artikel_kop_label"/> <text:span text:style-name="artikel_kop_nr"/> U</text:p>
              <text:p text:style-name="al">Artikel 2:65 wordt als volgt gewijzigd: </text:p>
              <text:p text:style-name="al"/>
              <text:p text:style-name="al">‘op of aan de weg of in een voor het publiek toegankelijk gebouw’ wordt vervangen door ‘op een openbare plaats’.</text:p>
            </text:section>
            <text:section text:name="artikel_id1-3-2-2-1-23" text:style-name="artikel">
              <text:p text:style-name="artikel_kop_titel"><text:span text:style-name="artikel_kop_label"/> <text:span text:style-name="artikel_kop_nr"/> V</text:p>
              <text:p text:style-name="al">Artikel 2:67 wordt als volgt gewijzigd: </text:p>
              <text:p text:style-name="al"/>
              <text:p text:style-name="al">In het derde lid, wordt ‘Op de vrijstelling’ vervangen door ‘Op de aanvraag om een vrijstelling’.</text:p>
            </text:section>
            <text:section text:name="artikel_id1-3-2-2-1-24" text:style-name="artikel">
              <text:p text:style-name="artikel_kop_titel"><text:span text:style-name="artikel_kop_label"/> <text:span text:style-name="artikel_kop_nr"/> W</text:p>
              <text:p text:style-name="al">Artikel 2:79, eerste lid, van de komt te luiden:</text:p>
              <text:p text:style-name="al"/>
              <text:list text:style-name="id1-3-2-2-1-24-4">
                <text:list-item text:style-override="id1-3-2-2-1-24-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section>
            <text:section text:name="artikel_id1-3-2-2-1-25" text:style-name="artikel">
              <text:p text:style-name="artikel_kop_titel"><text:span text:style-name="artikel_kop_label"/> <text:span text:style-name="artikel_kop_nr"/> X</text:p>
              <text:p text:style-name="al">Artikel 4:16 wordt als volgt gewijzigd: </text:p>
              <text:p text:style-name="al"/>
              <text:p text:style-name="al">Artikel 4:16 Vergunningsplicht (licht)reclame / verwijsborden</text:p>
              <text:p text:style-name="al">[vervallen]</text:p>
            </text:section>
            <text:section text:name="artikel_id1-3-2-2-1-26" text:style-name="artikel">
              <text:p text:style-name="artikel_kop_titel"><text:span text:style-name="artikel_kop_label"/> <text:span text:style-name="artikel_kop_nr"/> Y</text:p>
              <text:p text:style-name="al">In de artikelen 5:17, tweede lid, en 5:22, tweede lid, onder a, wordt ‘artikel 160, eerste lid, aanhef en onder h, van de Gemeentewet’ vervangen door ‘artikel 160, eerste lid, aanhef en onder g, van de Gemeentewet’.</text:p>
            </text:section>
            <text:section text:name="artikel_id1-3-2-2-1-27" text:style-name="artikel">
              <text:p text:style-name="artikel_kop_titel"><text:span text:style-name="artikel_kop_label"/> <text:span text:style-name="artikel_kop_nr"/> Z</text:p>
              <text:p text:style-name="al">In artikel 5:32, eerste lid, wordt na ‘met een motorvoertuig of een bromfiets’ ingevoegd ‘te crossen buiten wedstrijdverband,’.</text:p>
            </text:section>
            <text:section text:name="artikel_id1-3-2-2-1-28" text:style-name="artikel">
              <text:p text:style-name="artikel_kop_titel"><text:span text:style-name="artikel_kop_label"/> <text:span text:style-name="artikel_kop_nr"/> AA</text:p>
              <text:p text:style-name="al">In artikel 6:6 wordt de citeertitel aangepast naar: </text:p>
              <text:p text:style-name="al"/>
              <text:p text:style-name="al">Algemene plaatselijke verordening Dronten 2022. </text:p>
            </text:section>
            <text:section text:name="artikel_id1-3-2-2-1-29" text:style-name="artikel">
              <text:p text:style-name="artikel_kop_titel"><text:span text:style-name="artikel_kop_label"/> <text:span text:style-name="artikel_kop_nr"/> BB</text:p>
              <text:list text:style-name="id1-3-2-2-1-29-2">
                <text:list-item text:style-override="id1-3-2-2-1-29-2-1">
                  <text:number>I.</text:number>
                  <text:p text:style-name="al">De tabel in Bijlage 1 Waardevolle particuliere bomen 2016 (als bedoeld in artikel 4:11, eerste lid) wordt verwijderd en vervangen door een nieuwe tabel met waardevolle bomen: </text:p>
                </text:list-item>
              </text:list>
              <text:p text:style-name="al"/>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column table:style-name="id1-3-2-2-1-29-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iameter</text:span>
                      </text:p>
                    </table:table-cell>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
                        <text:span text:style-name="nadrukvet">Boom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o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Roerstraat 1</text:p>
                    </table:table-cell>
                    <table:table-cell table:style-name="entry" table:number-rows-spanned="1" table:number-columns-spanned="1">
                      <text:p text:style-name="table_al">40-50 cm</text:p>
                    </table:table-cell>
                    <table:table-cell table:style-name="entry" table:number-rows-spanned="1" table:number-columns-spanned="1">
                      <text:p text:style-name="table_al">12-15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asequoia glyptostroboi</text:p>
                    </table:table-cell>
                    <table:table-cell table:style-name="entry" table:number-rows-spanned="1" table:number-columns-spanned="1">
                      <text:p text:style-name="table_al">Meridiaan 1</text:p>
                    </table:table-cell>
                    <table:table-cell table:style-name="entry" table:number-rows-spanned="1" table:number-columns-spanned="1">
                      <text:p text:style-name="table_al">40-50 cm</text:p>
                    </table:table-cell>
                    <table:table-cell table:style-name="entry" table:number-rows-spanned="1" table:number-columns-spanned="1">
                      <text:p text:style-name="table_al">15-18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Cedrus atl.glauca</text:p>
                    </table:table-cell>
                    <table:table-cell table:style-name="entry" table:number-rows-spanned="1" table:number-columns-spanned="1">
                      <text:p text:style-name="table_al">Lunaweg 12</text:p>
                    </table:table-cell>
                    <table:table-cell table:style-name="entry" table:number-rows-spanned="1" table:number-columns-spanned="1">
                      <text:p text:style-name="table_al">60-70 cm</text:p>
                    </table:table-cell>
                    <table:table-cell table:style-name="entry" table:number-rows-spanned="1" table:number-columns-spanned="1">
                      <text:p text:style-name="table_al">15-18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wifter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aucaria araucana</text:p>
                    </table:table-cell>
                    <table:table-cell table:style-name="entry" table:number-rows-spanned="1" table:number-columns-spanned="1">
                      <text:p text:style-name="table_al">Noordsingel 25</text:p>
                    </table:table-cell>
                    <table:table-cell table:style-name="entry" table:number-rows-spanned="1" table:number-columns-spanned="1">
                      <text:p text:style-name="table_al">20 cm</text:p>
                    </table:table-cell>
                    <table:table-cell table:style-name="entry" table:number-rows-spanned="1" table:number-columns-spanned="1">
                      <text:p text:style-name="table_al">9-12 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dding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alix alba 'Tristis'</text:p>
                    </table:table-cell>
                    <table:table-cell table:style-name="entry" table:number-rows-spanned="1" table:number-columns-spanned="1">
                      <text:p text:style-name="table_al">Fruithof 23</text:p>
                    </table:table-cell>
                    <table:table-cell table:style-name="entry" table:number-rows-spanned="1" table:number-columns-spanned="1">
                      <text:p text:style-name="table_al">&gt; 80 cm</text:p>
                    </table:table-cell>
                    <table:table-cell table:style-name="entry" table:number-rows-spanned="1" table:number-columns-spanned="1">
                      <text:list text:style-name="id1-3-2-2-1-29-4-1-7-11-5-1">
                        <text:list-item text:style-override="id1-3-2-2-1-29-4-1-7-11-5-1-1">
                          <text:number>24.</text:number>
                          <text:p text:style-name="table_al"/>
                        </text:list-item>
                      </text:list>
                    </table:table-cell>
                    <table:table-cell table:style-name="entry" table:number-rows-spanned="1" table:number-columns-spanned="1">
                      <text:p text:style-name="table_al">40</text:p>
                    </table:table-cell>
                  </table:table-row>
                </table:table>
                <text:p text:style-name="table_bottom"/>
              </text:section>
              <text:p text:style-name="al"/>
              <text:list text:style-name="id1-3-2-2-1-29-6">
                <text:list-item text:style-override="id1-3-2-2-1-29-6-1">
                  <text:number>II.</text:number>
                  <text:p text:style-name="al">De titel wordt Waardevolle particuliere bomen 2016 (als bedoeld in artikel 4:11, eerste lid) gewijzigd in Waardevolle particuliere bomen 2022 (als bedoeld in artikel 4:11, eerste lid)</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7 juli 2022.</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13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Openbare orde en veiligheid | Organisatie en beleid</meta:user-defined>
    <meta:user-defined meta:name="DC.source">N.v.t.</meta:user-defined>
    <meta:user-defined meta:name="OVERHEIDop.referentienummer">B20.000062</meta:user-defined>
    <meta:user-defined meta:name="DCTERMS.alternative">Algemene plaatselijke verordening Dronten</meta:user-defined>
    <dc:language>nl</dc:language>
    <meta:user-defined meta:name="OVERHEIDop.locatietype/OVERHEIDop.gebiedsmarkering">Gemeente</meta:user-defined>
    <meta:user-defined meta:name="DC.title">Algemene plaatselijke verordening Dronten 2022</meta:user-defined>
    <meta:user-defined meta:name="DCTERMS.W3CDTF/DCTERMS.available">2022-08-01</meta:user-defined>
    <meta:user-defined meta:name="DCTERMS.W3CDTF/OVERHEIDop.jaargang">2022</meta:user-defined>
    <meta:user-defined meta:name="OVERHEIDop.publicationIssue">351135</meta:user-defined>
    <meta:user-defined meta:name="OVERHEIDop.betreftRegeling">CVDR420743_5</meta:user-defined>
    <meta:user-defined meta:name="xs:date/OVERHEIDop.startdatum">2022-08-02</meta:user-defined>
    <meta:user-defined meta:name="OVERHEIDop.GmbID/DC.identifier">gmb-2022-351135</meta:user-defined>
    <meta:user-defined meta:name="OVERHEIDop.versieInformatie"/>
  </office:meta>
</office:document-meta>
</file>