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tijdelijk huisvesten van arbeidsmigranten op het adres Hogeweg 2d in Nieuwaal. Zaaknummer: ODR220739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2-7-2022. De aanvraag omgevingsvergunning heeft betrekking op het tijdelijk huisvesten van arbeidsmigranten op het adres Hogeweg 2d in Nieuwaal.</text:p>
            <text:p text:style-name="al">Het betreft een kennisgeving van een besluit tot verlengen van de beslistermijn tot 6-9-2022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11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739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tijdelijk huisvesten van arbeidsmigranten op het adres Hogeweg 2d in Nieuwaal. Zaaknummer: ODR2207399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132</meta:user-defined>
    <meta:user-defined meta:name="OVERHEIDop.GmbID/DC.identifier">gmb-2022-351132</meta:user-defined>
    <meta:user-defined meta:name="OVERHEIDop.versieInformatie"/>
  </office:meta>
</office:document-meta>
</file>