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het wijzigen van de veebezetting in de bestaande stal op locatie Marienvillestraat 3 BEDR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5 juli 2022 een besluit genomen op de aanvraag met zaaknummer Z21-005531 voor het wijzigen van de veebezetting in de bestaande stalop locatie Marienvillestraat 3 BEDR in Achtm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o.v.v. publicatie besluit omgevingsvergunning Z21-005531 of u kunt telefonisch contact opnemen via 076-5995600. De stukken liggen één dag na 16 juli 2022 gedurende zes weken ter inzage op het Raadhuis, Markt 1 in Zundert.</text:p>
            <text:p text:style-name="common-al">
            <text:span text:style-name="nadrukvet">Procedure</text:span>
          </text:p>
            <text:p text:style-name="common-al">Tegen de ontwerpbeschikking zijn wel/geen zienswijzen naar voren gebracht. De beschikking is wel/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één dag na <text:span text:style-name="nadrukvet">ter inzagelegging van de omgevingsvergunning</text:span>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112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2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het wijzigen van de veebezetting in de bestaande stal op locatie Marienvillestraat 3 BEDR in Achtmaa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28</meta:user-defined>
    <meta:user-defined meta:name="OVERHEIDop.GmbID/DC.identifier">gmb-2022-351128</meta:user-defined>
    <meta:user-defined meta:name="OVERHEIDop.versieInformatie"/>
  </office:meta>
</office:document-meta>
</file>