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560 in Wezep, verbouwen van slagerij naar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juli 2022 de volgende aanvraag omgevingsvergunning heeft ontvangen:</text:p>
            <text:p text:style-name="common-al">Zuiderzeestraatweg 560 in Wezep, verbouwen van slagerij naar drie appartementen (0269202200397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12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560 in Wezep, verbouwen van slagerij naar drie appartement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1120</meta:user-defined>
    <meta:user-defined meta:name="OVERHEIDop.GmbID/DC.identifier">gmb-2022-351120</meta:user-defined>
    <meta:user-defined meta:name="OVERHEIDop.versieInformatie"/>
  </office:meta>
</office:document-meta>
</file>