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bied tussen Vreeswijkpad, het water, spoor en fietspad   110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bied tussen Vreeswijkpad het water, spoor en fietspad  1106DV Amsterdam</text:p>
            <text:p text:style-name="common-al">Omschrijving: het kappen van 63 bomen verspreid over het gebied tussen Vreeswijkpad,het water, spoor en fietspad</text:p>
            <text:p text:style-name="common-al">
            <text:a xlink:href="https://maps.amsterdam.nl/" xlink:type="simple">https://maps.amsterdam.nl/</text:a> </text:p>
            <text:p text:style-name="common-al">Besluit:</text:p>
            <text:p text:style-name="common-al">Verzonden naar aanvrager op: 28-07-2022</text:p>
            <text:p text:style-name="common-al">Zaaknummer: Z2022-ZO001152</text:p>
            <text:p text:style-name="common-al">OLO nummer: 7065059</text:p>
            <text:p text:style-name="common-al">Het besluit en bijbehorende stukken kunt u per e-mail ontvangen. Stuur een verzoek naar <text:a xlink:href="mailto:vth.sdzo@amsterdam.nl?Subject=Dossiernummer Z2022-ZO001152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11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1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1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152</meta:user-defined>
    <meta:user-defined meta:name="DCTERMS.abstract">het kappen van 63 bomen verspreid over het gebied tussen Vreeswijkpad,het water, spoor en fietspad </meta:user-defined>
    <dc:language>nl</dc:language>
    <meta:user-defined meta:name="OVERHEIDop.locatietype/OVERHEIDop.gebiedsmarkering">Punt</meta:user-defined>
    <meta:user-defined meta:name="DC.title">Besluit omgevingsvergunning reguliere procedure gebied tussen Vreeswijkpad, het water, spoor en fietspad   1106DV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17</meta:user-defined>
    <meta:user-defined meta:name="OVERHEIDop.GmbID/DC.identifier">gmb-2022-351117</meta:user-defined>
    <meta:user-defined meta:name="OVERHEIDop.versieInformatie"/>
  </office:meta>
</office:document-meta>
</file>