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uitbreiding van elektraleidingen op Broekplein 5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2507</text:p>
            <text:p text:style-name="common-al">Datum besluit: 28-07-2022</text:p>
            <text:p text:style-name="common-al">Locatie: Broekplein 5 2318TJ Leiden</text:p>
            <text:p text:style-name="common-al">Omschrijving: Uitbreiding elektra leidingen St. Openbaar Primair en Speciaal Onderwijs Leiden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11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1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92507</meta:user-defined>
    <meta:user-defined meta:name="DCTERMS.abstract">Uitbreiding elektra leidingen St. Openbaar Primair en Speciaal Onderwijs Leiden.</meta:user-defined>
    <dc:language>nl</dc:language>
    <meta:user-defined meta:name="OVERHEIDop.locatietype/OVERHEIDop.gebiedsmarkering">Punt</meta:user-defined>
    <meta:user-defined meta:name="DC.title">Verleende vergunning voor de uitbreiding van elektraleidingen op Broekplein 5 2318TJ Lei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10</meta:user-defined>
    <meta:user-defined meta:name="OVERHEIDop.GmbID/DC.identifier">gmb-2022-351110</meta:user-defined>
    <meta:user-defined meta:name="OVERHEIDop.versieInformatie"/>
  </office:meta>
</office:document-meta>
</file>