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109 in Heiloo, het plaatsen van een dakkapel in het rechterdakvlak van de winkel, verzenddatum 27 juli 2022 (Z22 078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1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nging beslistermijn aanvraag Omgevingsvergunning, Kennemerstraatweg 109 in Heiloo, het plaatsen van een dakkapel in het rechterdakvlak van de winkel, verzenddatum 27 juli 2022 (Z22 078635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109</meta:user-defined>
    <meta:user-defined meta:name="OVERHEIDop.GmbID/DC.identifier">gmb-2022-351109</meta:user-defined>
    <meta:user-defined meta:name="OVERHEIDop.versieInformatie"/>
  </office:meta>
</office:document-meta>
</file>