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laan 23 in Wezep, kappen van 6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4 juli 2022 de volgende aanvraag omgevingsvergunning heeft ontvangen:</text:p>
            <text:p text:style-name="common-al">Prinses Margrietlaan 23 in Wezep, kappen van 60 bomen (0269202200392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10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0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0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Prinses Margrietlaan 23 in Wezep, kappen van 60 bom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1103</meta:user-defined>
    <meta:user-defined meta:name="OVERHEIDop.GmbID/DC.identifier">gmb-2022-351103</meta:user-defined>
    <meta:user-defined meta:name="OVERHEIDop.versieInformatie"/>
  </office:meta>
</office:document-meta>
</file>