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ijdelijke verkeersmaatregel voor het afsluiten van Gonthofweg ter hoogte van Burg. Pappersweg en Dal Bissenweg ter hoogte van Eperweg te Mechel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VERK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jdelijke verkeersmaatrege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onthofweg ter hoogte van Burg. Pappersweg, Dal Bissenweg ter hoogte van Eperweg, Mechelen</text:span>
                    </text:p>
                  </table:table-cell>
                  <table:table-cell table:style-name="entry" table:number-rows-spanned="1" table:number-columns-spanned="1">
                    <text:p text:style-name="table_al">Afsluiting (met uitzondering van doorgang hulpdiensten en Arriva lijnbus)</text:p>
                  </table:table-cell>
                  <table:table-cell table:style-name="entry" table:number-rows-spanned="1" table:number-columns-spanned="1">
                    <text:p text:style-name="table_al">14-8-2022 van 14.00 tot 16.00 uur</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1101</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01</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01</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 voor het afsluiten van Gonthofweg ter hoogte van Burg. Pappersweg en Dal Bissenweg ter hoogte van Eperweg te Mechelen</meta:user-defined>
    <meta:user-defined meta:name="DCTERMS.W3CDTF/DCTERMS.available">2022-08-05</meta:user-defined>
    <meta:user-defined meta:name="DCTERMS.W3CDTF/OVERHEIDop.jaargang">2022</meta:user-defined>
    <meta:user-defined meta:name="OVERHEIDop.publicationIssue">351101</meta:user-defined>
    <meta:user-defined meta:name="OVERHEIDop.GmbID/DC.identifier">gmb-2022-351101</meta:user-defined>
    <meta:user-defined meta:name="OVERHEIDop.versieInformatie"/>
  </office:meta>
</office:document-meta>
</file>