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horecapand, Rijnkade 5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988</text:p>
            <text:p text:style-name="common-al">Omschrijving: het verbouwen van een horecapand</text:p>
            <text:p text:style-name="common-al">Adres: Rijnkade 56 te Arnhem</text:p>
            <text:p text:style-name="common-al">Activiteiten: Bouwen (Art. 2.1 lid 1a Wabo), Monumenten Gem. of Prov. Verord. (Art. 2.2 lid 1b Wabo)</text:p>
            <text:p text:style-name="common-al">Besluit: Verlenging beslistermijn</text:p>
            <text:p text:style-name="common-al">Datum ondertekening: 26-07-2022</text:p>
            <text:p text:style-name="last-al">Datum verzending: 26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10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horecapand, Rijnkade 56 te Arnh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096</meta:user-defined>
    <meta:user-defined meta:name="OVERHEIDop.GmbID/DC.identifier">gmb-2022-351096</meta:user-defined>
    <meta:user-defined meta:name="OVERHEIDop.versieInformatie"/>
  </office:meta>
</office:document-meta>
</file>