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appartementen, Mooieweg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682</text:p>
            <text:p text:style-name="common-al">Omschrijving: het bouwen van appartementen</text:p>
            <text:p text:style-name="common-al">Adres: Mooieweg 11 te Arnhem </text:p>
            <text:p text:style-name="common-al">Activiteit: Bouwen (Art. 2.1 lid 1a Wabo)</text:p>
            <text:p text:style-name="common-al">Besluit: Verlenging beslistermijn</text:p>
            <text:p text:style-name="common-al">Datum ondertekening: 21-07-2022</text:p>
            <text:p text:style-name="last-al">Datum verzending: 21-07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109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appartementen, Mooieweg 11 te Arnhe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090</meta:user-defined>
    <meta:user-defined meta:name="OVERHEIDop.GmbID/DC.identifier">gmb-2022-351090</meta:user-defined>
    <meta:user-defined meta:name="OVERHEIDop.versieInformatie"/>
  </office:meta>
</office:document-meta>
</file>