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passen van de gevels en het plaatsen van een rieten dak aan de Vollenhoofsedijk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495</text:p>
            <text:p text:style-name="common-al">Verzenddatum besluit: 28-07-2022</text:p>
            <text:p text:style-name="common-al">Locatie: Vollenhoofsedijk 1, 8356VT Blokzijl</text:p>
            <text:p text:style-name="common-al">Projectomschrijving: het aanpassen van de gevels en het plaatsen van een rieten dak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08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8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495</meta:user-defined>
    <meta:user-defined meta:name="DCTERMS.abstract">het aanpassen van de gevels en het plaatsen van een rieten dak</meta:user-defined>
    <dc:language>nl</dc:language>
    <meta:user-defined meta:name="OVERHEIDop.locatietype/OVERHEIDop.gebiedsmarkering">Punt</meta:user-defined>
    <meta:user-defined meta:name="DC.title">Verleende omgevingsvergunning met reguliere procedure voor het aanpassen van de gevels en het plaatsen van een rieten dak aan de Vollenhoofsedijk 1 in Blokzij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89</meta:user-defined>
    <meta:user-defined meta:name="OVERHEIDop.GmbID/DC.identifier">gmb-2022-351089</meta:user-defined>
    <meta:user-defined meta:name="OVERHEIDop.versieInformatie"/>
  </office:meta>
</office:document-meta>
</file>