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sdoorns aan Vredenseweg 10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2 Esdoorns – Vredenseweg 102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10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sdoorns aan Vredenseweg 102 te Groen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088</meta:user-defined>
    <meta:user-defined meta:name="OVERHEIDop.GmbID/DC.identifier">gmb-2022-351088</meta:user-defined>
    <meta:user-defined meta:name="OVERHEIDop.versieInformatie"/>
  </office:meta>
</office:document-meta>
</file>