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2-onder 1-kap, Buitendams 125a en 125b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omgevingsvergunning op locatie Buitendams 125a en 125b te Hardinxveld-Giessendam. De aanvraag is geregistreerd onder zaaknummer O 2022-094. De aanvraag betreft het bouwen van een 2-onder 1-kap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108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4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2-onder 1-kap, Buitendams 125a en 125b te Hardinxveld-Giessen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87</meta:user-defined>
    <meta:user-defined meta:name="OVERHEIDop.GmbID/DC.identifier">gmb-2022-351087</meta:user-defined>
    <meta:user-defined meta:name="OVERHEIDop.versieInformatie"/>
  </office:meta>
</office:document-meta>
</file>