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Hoogeind 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een besluit genomen op de aanvraag met zaaknummer OV-2021-0480 voor een omgevingsvergunning op locatie Hoogeind 3 in Leerdam. De vergunning is verleend. Het besluit betreft het uitbreiden van een ligboxenstal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Ga dan in beroep. Dit doet u door uw beroepschrift binnen zes weken op te sturen naar de rechtbank Midden-Nederland. De periode van zes weken start een dag na de datum waarop deze brief is verstuurd. Deze datum kunt u bovenaan de brief vinden.In het beroepschrift moet u de volgende informatie vermelden:</text:p>
            <text:p text:style-name="common-al">· uw naam en adres en eventueel uw e-mailadres.</text:p>
            <text:p text:style-name="common-al">· de datum van uw beroepschrift.</text:p>
            <text:p text:style-name="common-al">· een omschrijving van het besluit waar u het niet mee eens bent.</text:p>
            <text:p text:style-name="common-al">· waarom u het niet eens bent met het besluit.</text:p>
            <text:p text:style-name="common-al">U sluit uw beroepschrift af met uw handtekening.Stuur een kopie van het besluit waar u het niet mee eens bent mee met uw beroepschrift.</text:p>
            <text:p text:style-name="common-al">U kunt uw beroepschrift op twee manieren opsturen: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beroepschrift naarRechtbank Midden-Nederland, afdeling bestuursrecht, Postbus 16005 3500 DA Utrecht</text:p>
            <text:p text:style-name="common-al">Let op</text:p>
            <text:p text:style-name="common-al">Een beroepschrift indienen kost geld (griffierecht). Wilt u meer informatie? Neem dan contact op met de rechtbank via 088 - 362 00 00.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roepschrift direct aan de rechter vragen om een tijdelijke maatregel (voorlopige voorziening) te nemen. U kunt bijvoorbeeld vragen dat de uitvoering van het besluit wordt gestopt totdat uw beroepschrift is behandeld. Een voorlopige voorziening vraagt u aan met een verzoekschrift, dat u indient bij de rechtbank.</text:p>
            <text:p text:style-name="common-al">Dit kan op twee manieren: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Ook een verzoekschrift indienen kost geld (griffierecht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108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8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8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Hoogeind 3 in Leerdam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085</meta:user-defined>
    <meta:user-defined meta:name="OVERHEIDop.GmbID/DC.identifier">gmb-2022-351085</meta:user-defined>
    <meta:user-defined meta:name="OVERHEIDop.versieInformatie"/>
  </office:meta>
</office:document-meta>
</file>