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Stationsweg 63 in Heiloo, het aanleggen van een uitweg, verzenddatum 27 juli 2022 (Z22 0774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5108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08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08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nging beslistermijn aanvraag Omgevingsvergunning, Stationsweg 63 in Heiloo, het aanleggen van een uitweg, verzenddatum 27 juli 2022 (Z22 077433)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1084</meta:user-defined>
    <meta:user-defined meta:name="OVERHEIDop.GmbID/DC.identifier">gmb-2022-351084</meta:user-defined>
    <meta:user-defined meta:name="OVERHEIDop.versieInformatie"/>
  </office:meta>
</office:document-meta>
</file>