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gevel van een gemeentelijk monument, Ketelstraat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019</text:p>
            <text:p text:style-name="common-al">Omschrijving: het wijzigen van de gevel van een gemeentelijk monument</text:p>
            <text:p text:style-name="common-al">Adres: Ketelstraat 37 te Arnhem</text:p>
            <text:p text:style-name="common-al">Activiteit: Bouwen (Art. 2.1 lid 1a Wabo)</text:p>
            <text:p text:style-name="common-al">Besluit: Verlenging beslistermijn</text:p>
            <text:p text:style-name="common-al">Datum ondertekening: 27-07-2022</text:p>
            <text:p text:style-name="last-al">Datum verzending: 27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10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gevel van een gemeentelijk monument, Ketelstraat 37 te Arnh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80</meta:user-defined>
    <meta:user-defined meta:name="OVERHEIDop.GmbID/DC.identifier">gmb-2022-351080</meta:user-defined>
    <meta:user-defined meta:name="OVERHEIDop.versieInformatie"/>
  </office:meta>
</office:document-meta>
</file>