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iestal 6 in Heiloo, het vergroten van de woning (dakopbouw), verzenddatum 21 juli 2022 (Z22 077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0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Driestal 6 in Heiloo, het vergroten van de woning (dakopbouw), verzenddatum 21 juli 2022 (Z22 077521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78</meta:user-defined>
    <meta:user-defined meta:name="OVERHEIDop.GmbID/DC.identifier">gmb-2022-351078</meta:user-defined>
    <meta:user-defined meta:name="OVERHEIDop.versieInformatie"/>
  </office:meta>
</office:document-meta>
</file>