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meerjarige evenementenvergunning door de organisatoren van Startzondag PGH en Opening Winterwerk te Hard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erjarige evenementenvergunningen</text:span>
          </text:p>
            <text:p text:style-name="common-al">Het college en de burgemeester kunnen voor bepaalde jaarlijks terugkerende evenementen een vergunning verlenen die drie jaar achter elkaar gebruikt mag worden. De organisator van Startzondag PGH, en de organisator van Opening Winterwerk hebben aangegeven in aanmerking te willen komen voor een vergunning voor 2022, 2023 en 2024. De aanvraag evenementenvergunning ligt tot en met 31 augustus 2022 ter inzage in de Stadswinkel. Voor meer informatie kunt u mailen naar <text:a xlink:href="mailto:evenementen@harderwijk.nl" xlink:type="simple"><text:span text:style-name="nadrukondlijn">evenementen@harderwijk.nl</text:span></text:a> of bellen met de gemeente, tel 0341-411911.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51075</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075</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075</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Gemeente</meta:user-defined>
    <meta:user-defined meta:name="DC.title">Aanvraag voor een meerjarige evenementenvergunning door de organisatoren van Startzondag PGH en Opening Winterwerk te Harderwijk</meta:user-defined>
    <meta:user-defined meta:name="DCTERMS.W3CDTF/DCTERMS.available">2022-08-04</meta:user-defined>
    <meta:user-defined meta:name="DCTERMS.W3CDTF/OVERHEIDop.jaargang">2022</meta:user-defined>
    <meta:user-defined meta:name="OVERHEIDop.publicationIssue">351075</meta:user-defined>
    <meta:user-defined meta:name="OVERHEIDop.GmbID/DC.identifier">gmb-2022-351075</meta:user-defined>
    <meta:user-defined meta:name="OVERHEIDop.versieInformatie"/>
  </office:meta>
</office:document-meta>
</file>