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levolaan 1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melding ontvangen waarvoor geen vergunningsplicht geldt voor de locatie Flevolaan 1, 1601MA Enkhuizen. De melding is geregistreerd en behandeld onder zaaknummer 2022-00200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107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Flevolaan 1, 1601MA Enkhuizen</meta:user-defined>
    <dc:language>nl</dc:language>
    <meta:user-defined meta:name="OVERHEIDop.locatietype/OVERHEIDop.gebiedsmarkering">Punt</meta:user-defined>
    <meta:user-defined meta:name="DC.title">Kennisgeving melding, Flevolaan 1, 1601MA Enkhuiz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74</meta:user-defined>
    <meta:user-defined meta:name="OVERHEIDop.GmbID/DC.identifier">gmb-2022-351074</meta:user-defined>
    <meta:user-defined meta:name="OVERHEIDop.versieInformatie"/>
  </office:meta>
</office:document-meta>
</file>