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3 bomen aan Kerkhoflaan (nabij huisnrs. 2, 3 en 5)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21 juli 2022, <text:span text:style-name="nadrukvet">Kerkhoflaan</text:span> (nabij huisnrs. 2, 3 en 5), het kappen van 3 bomen (222475-2022)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51071</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071</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071</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22475-2022</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Toestemming voor het kappen van 3 bomen aan Kerkhoflaan (nabij huisnrs. 2, 3 en 5) te Emmen</meta:user-defined>
    <meta:user-defined meta:name="DCTERMS.W3CDTF/DCTERMS.available">2022-08-02</meta:user-defined>
    <meta:user-defined meta:name="DCTERMS.W3CDTF/OVERHEIDop.jaargang">2022</meta:user-defined>
    <meta:user-defined meta:name="OVERHEIDop.publicationIssue">351071</meta:user-defined>
    <meta:user-defined meta:name="OVERHEIDop.GmbID/DC.identifier">gmb-2022-351071</meta:user-defined>
    <meta:user-defined meta:name="OVERHEIDop.versieInformatie"/>
  </office:meta>
</office:document-meta>
</file>