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36 in Wezep, uitbreiden van de fabriek en het renoveren van h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9 juli 2022 de volgende aanvraag omgevingsvergunning heeft ontvangen:</text:p>
            <text:p text:style-name="common-al">Industrieweg 36 in Wezep, uitbreiden van de fabriek en het renoveren van het kantoor (0269202200388).</text:p>
            <text:p text:style-name="common-al">Heeft u vragen over deze aanvraag of wilt u de betreffende stukken inzien neemt u dan contact op met team Ruimte cluster Vergunningen via telefoonnummer 0525 6382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106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6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6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ndustrieweg 36 in Wezep, uitbreiden van de fabriek en het renoveren van het kantoor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1068</meta:user-defined>
    <meta:user-defined meta:name="OVERHEIDop.GmbID/DC.identifier">gmb-2022-351068</meta:user-defined>
    <meta:user-defined meta:name="OVERHEIDop.versieInformatie"/>
  </office:meta>
</office:document-meta>
</file>