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op het voordakvlak, Maria van Oosterwijckstraat 17, 2712XA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8 juli 2022 een besluit verzonden op de aanvraag met zaaknummer 2022-035908 voor het plaatsen van een dakkapel op het voordakvlak op locatie Maria van Oosterwijckstraat 17, 2712XA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51063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063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063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Maria van Oosterwijckstraat 17, 2712XA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een dakkapel op het voordakvlak, Maria van Oosterwijckstraat 17, 2712XA Zoetermeer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1063</meta:user-defined>
    <meta:user-defined meta:name="OVERHEIDop.GmbID/DC.identifier">gmb-2022-351063</meta:user-defined>
    <meta:user-defined meta:name="OVERHEIDop.versieInformatie"/>
  </office:meta>
</office:document-meta>
</file>