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wijzigen van de bestemming (tot eind 2023) aan Angelsloërdijk 1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juli 2022, <text:span text:style-name="nadrukvet">Angelsloërdijk 13</text:span>, het tijdelijk wijzigen van de bestemming (tot eind 2023), </text:p>
            <text:p text:style-name="common-al">(23032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106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6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6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30320-2022</meta:user-defined>
    <dc:language>nl</dc:language>
    <meta:user-defined meta:name="OVERHEIDop.locatietype/OVERHEIDop.gebiedsmarkering">Adres</meta:user-defined>
    <meta:user-defined meta:name="DC.title">Toestemming voor het tijdelijk wijzigen van de bestemming (tot eind 2023) aan Angelsloërdijk 13 te Emmen</meta:user-defined>
    <meta:user-defined meta:name="DCTERMS.W3CDTF/DCTERMS.available">2022-08-02</meta:user-defined>
    <meta:user-defined meta:name="DCTERMS.W3CDTF/OVERHEIDop.jaargang">2022</meta:user-defined>
    <meta:user-defined meta:name="OVERHEIDop.publicationIssue">351062</meta:user-defined>
    <meta:user-defined meta:name="OVERHEIDop.GmbID/DC.identifier">gmb-2022-351062</meta:user-defined>
    <meta:user-defined meta:name="OVERHEIDop.versieInformatie"/>
  </office:meta>
</office:document-meta>
</file>