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laatsen van gevelreclame en aanrijdvoorzieningen Lidl Dronten aan Beursstraat 14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762) verleend. De gemeente geeft hiermee toestemming voor plaatsen van gevelreclame en aanrijdvoorzieningen Lidl Dronten aan Beursstraat 14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 &lt;/&gt; TAG_OBSCH_BESCHONHER ]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51059</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059</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059</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2-0762</meta:user-defined>
    <meta:user-defined meta:name="DCTERMS.abstract">Toestemming voor plaatsen van gevelreclame en aanrijdvoorzieningen Lidl Dronten </meta:user-defined>
    <dc:language>nl</dc:language>
    <meta:user-defined meta:name="OVERHEIDop.locatietype/OVERHEIDop.gebiedsmarkering">Adres</meta:user-defined>
    <meta:user-defined meta:name="DC.title">Toestemming voor plaatsen van gevelreclame en aanrijdvoorzieningen Lidl Dronten aan Beursstraat 14 Dronten</meta:user-defined>
    <meta:user-defined meta:name="DCTERMS.W3CDTF/DCTERMS.available">2022-08-04</meta:user-defined>
    <meta:user-defined meta:name="DCTERMS.W3CDTF/OVERHEIDop.jaargang">2022</meta:user-defined>
    <meta:user-defined meta:name="OVERHEIDop.publicationIssue">351059</meta:user-defined>
    <meta:user-defined meta:name="OVERHEIDop.GmbID/DC.identifier">gmb-2022-351059</meta:user-defined>
    <meta:user-defined meta:name="OVERHEIDop.versieInformatie"/>
  </office:meta>
</office:document-meta>
</file>