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ot Barlaken 68 in Heiloo, het veranderen van de woning (extra raam in voorgevel), verzenddatum 22 juli 2022 (Z22 079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105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Groot Barlaken 68 in Heiloo, het veranderen van de woning (extra raam in voorgevel), verzenddatum 22 juli 2022 (Z22 079810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058</meta:user-defined>
    <meta:user-defined meta:name="OVERHEIDop.GmbID/DC.identifier">gmb-2022-351058</meta:user-defined>
    <meta:user-defined meta:name="OVERHEIDop.versieInformatie"/>
  </office:meta>
</office:document-meta>
</file>