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Weidedijk 2 te Lange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2 een besluit genomen op de aanvraag met zaaknummer EV-2022-3994 voor een evenementenvergunning op de locatie Weidedijk 2 te Langedijke. De vergunning is verleend. Het besluit betreft:</text:p>
            <text:p text:style-name="common-al">de organisatie van het Dorpshuis feestje op 17/18 september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9juli 2022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9 juli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51055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055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055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Weidedijk 2 te Langedijke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055</meta:user-defined>
    <meta:user-defined meta:name="OVERHEIDop.GmbID/DC.identifier">gmb-2022-351055</meta:user-defined>
    <meta:user-defined meta:name="OVERHEIDop.versieInformatie"/>
  </office:meta>
</office:document-meta>
</file>