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uilenaar 26 in Heiloo, het vergroten van de woning (keuken en hobbykamer), verzenddatum 22 juli 2022 (Z22 063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Kuilenaar 26 in Heiloo, het vergroten van de woning (keuken en hobbykamer), verzenddatum 22 juli 2022 (Z22 06316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53</meta:user-defined>
    <meta:user-defined meta:name="OVERHEIDop.GmbID/DC.identifier">gmb-2022-351053</meta:user-defined>
    <meta:user-defined meta:name="OVERHEIDop.versieInformatie"/>
  </office:meta>
</office:document-meta>
</file>