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aanbouw aan Stichtingstraat 36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ZWARTEMEER</text:span>
          </text:p>
            <text:p text:style-name="common-al">30 mei 2022, <text:span text:style-name="nadrukvet">Stichtingstraat 36</text:span>, het realiseren van een aanbouw (184652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05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652-2022</meta:user-defined>
    <dc:language>nl</dc:language>
    <meta:user-defined meta:name="OVERHEIDop.locatietype/OVERHEIDop.gebiedsmarkering">Adres</meta:user-defined>
    <meta:user-defined meta:name="DC.title">Verlengde beslistermijn voor het realiseren van een aanbouw aan Stichtingstraat 36 te Zwarteme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051</meta:user-defined>
    <meta:user-defined meta:name="OVERHEIDop.GmbID/DC.identifier">gmb-2022-351051</meta:user-defined>
    <meta:user-defined meta:name="OVERHEIDop.versieInformatie"/>
  </office:meta>
</office:document-meta>
</file>