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een woning aan Schepersweijer 4 5541N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bouwen van een woning aan Schepersweijer 4 5541NN Reusel. Het kenmerk van de gemeente voor deze zaak is 1667103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7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104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4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4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1039</meta:user-defined>
    <meta:user-defined meta:name="DCTERMS.abstract">afwijken van het bestemmingsplan voor het bouwen van een woning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bouwen van een woning aan Schepersweijer 4 5541NN Reus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48</meta:user-defined>
    <meta:user-defined meta:name="OVERHEIDop.GmbID/DC.identifier">gmb-2022-351048</meta:user-defined>
    <meta:user-defined meta:name="OVERHEIDop.versieInformatie"/>
  </office:meta>
</office:document-meta>
</file>