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 van Renessestraat 2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13814 voor een omgevingsvergunning voor een ontheffing plaatsen Vuilcontainer open Vuilcontainer dicht opslagcontainer Bouwkeet Mobiel toilet hekwerken rondom bouwplaats. Pannenlift en auto kraanwagen inzet (mobiel/tijdelijk) per dagdeel nooit permanenthekwerken rondom bouwplaats. Pannenlift en auto kraanwagen inzet (mobiel/tijdelijk) per dagdeel nooit permanent voor de periode 10 oktober 2022 t/m 24 februari 2023 i.v.m. een bouwplaats inrichting nabij de Johan van Renessestraat 2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jul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8 juli 2022</text:span>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0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814</meta:user-defined>
    <dc:language>nl</dc:language>
    <meta:user-defined meta:name="OVERHEIDop.locatietype/OVERHEIDop.gebiedsmarkering">Vlak</meta:user-defined>
    <meta:user-defined meta:name="DC.title">Kennisgeving besluit op aanvraag omgevingsvergunning Johan van Renessestraat 25 te Mijdrecht</meta:user-defined>
    <meta:user-defined meta:name="DCTERMS.W3CDTF/DCTERMS.available">2022-08-01</meta:user-defined>
    <meta:user-defined meta:name="DCTERMS.W3CDTF/OVERHEIDop.jaargang">2022</meta:user-defined>
    <meta:user-defined meta:name="OVERHEIDop.publicationIssue">351043</meta:user-defined>
    <meta:user-defined meta:name="OVERHEIDop.GmbID/DC.identifier">gmb-2022-351043</meta:user-defined>
    <meta:user-defined meta:name="OVERHEIDop.versieInformatie"/>
  </office:meta>
</office:document-meta>
</file>