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ijdelijk plaatsen van een woonunit aan Oldenhuis Gratamaweg 2 C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3 juni 2022, <text:span text:style-name="nadrukvet">Oldenhuis Gratamaweg 2 C</text:span>, het tijdelijk plaatsen van een woonunit </text:p>
            <text:p text:style-name="common-al">(20145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04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53-2022</meta:user-defined>
    <dc:language>nl</dc:language>
    <meta:user-defined meta:name="OVERHEIDop.locatietype/OVERHEIDop.gebiedsmarkering">Weg</meta:user-defined>
    <meta:user-defined meta:name="DC.title">Verlengde beslistermijn voor het tijdelijk plaatsen van een woonunit aan Oldenhuis Gratamaweg 2 C te Schoone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41</meta:user-defined>
    <meta:user-defined meta:name="OVERHEIDop.GmbID/DC.identifier">gmb-2022-351041</meta:user-defined>
    <meta:user-defined meta:name="OVERHEIDop.versieInformatie"/>
  </office:meta>
</office:document-meta>
</file>