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uwelaan 4 in Wezep, wijzigen van de bestemming voor het realiseren van twee twee-onder-één-kap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9 juli 2022 de volgende aanvraag omgevingsvergunning heeft ontvangen:</text:p>
            <text:p text:style-name="common-al">Veluwelaan 4 in Wezep, wijzigen van de bestemming voor het realiseren van twee twee-onder-één-kapwoningen (0269202200386).</text:p>
            <text:p text:style-name="common-al">Heeft u vragen over deze aanvraag of wilt u de betreffende stukken inzien neemt u dan contact op met team Ruimte cluster Vergunningen via telefoonnummer 0525 6382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51039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3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3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Veluwelaan 4 in Wezep, wijzigen van de bestemming voor het realiseren van twee twee-onder-één-kapwoning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1039</meta:user-defined>
    <meta:user-defined meta:name="OVERHEIDop.GmbID/DC.identifier">gmb-2022-351039</meta:user-defined>
    <meta:user-defined meta:name="OVERHEIDop.versieInformatie"/>
  </office:meta>
</office:document-meta>
</file>