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tphen, Kermis van 31 augustus tot en met 5 september 2022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 augustus 2022 is een evenementenvergunning verleend Kermis van 31 augustus tot en 5 september 2022 in het centrum van Zutphen.</text:p>
            <text:p text:style-name="common-al">De vergunning geldt voor een kermis met kermisattracties, het afsteken van vuurwerk op vrijdag 2 september tussen 21.30 uur en 22.00 uur vanaf de westelijke oever (uiterwaarden) van de IJssel tegenover de IJsselkade en het laten horen van versterkte muziek/geluid.</text:p>
            <text:p text:style-name="common-al">
            <text:span text:style-name="nadrukvet">Verkeersbesluit</text:span>
          </text:p>
            <text:p text:style-name="common-al">Vanwege de veiligheid op de weg moet u de volgende verkeersmaatregelen nemen:</text:p>
            <text:p text:style-name="common-al">van maandag 29 augustus 2022 van 07.00 uur tot maandag 5 september 2022 18.00 uur:</text:p>
            <text:p text:style-name="common-al">het afsluiten van de Zaadmarkt ter hoogte van de Pelikaanstraat, de Groenmarkt ter hoogte van de Waterstraat en de Lange Hofstraat ter hoogte van de Rode Torenstraat en ter hoogte van het stadhuis en deze gesloten te verklaren voor voertuigen (inclusief fietsers/bromfietsers) door een fysieke afsluiting en bord C1 van Bijlage 1 van het RVV te plaatsen;</text:p>
            <text:p text:style-name="common-al">het instellen van een parkeerverbod voor de Groenmarkt en Zaadmarkt.</text:p>
            <text:list text:style-name="id1-3-2-1-1-10">
              <text:list-item text:style-override="id1-3-2-1-1-10-1">
                <text:number>1.</text:number>
                <text:p text:style-name="al">van woensdag 31 augustus 2022 van 13.00 uur tot zondag 4 september 21.00 uur:</text:p>
                <text:list text:style-name="id1-3-2-1-1-10-1-3">
                  <text:list-item text:style-override="id1-3-2-1-1-10-1-3-1">
                    <text:number>a.</text:number>
                    <text:p text:style-name="al">Het instellen van een fietsparkeerverbod voor de Pelikaanstraat tussen de Zaadmarkt en de Bornhovestraat door bord E3 van Bijlage 1 van het RVV te plaatsen.</text:p>
                  </text:list-item>
                </text:list>
              </text:list-item>
            </text:list>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Omschrijving van het besluit waartegen het bezwaar is gericht;</text:p>
              </text:list-item>
              <text:list-item text:style-override="id1-3-2-1-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10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Kermis van 31 augustus tot en met 5 september 2022 in het centrum van Zutphen</meta:user-defined>
    <meta:user-defined meta:name="DCTERMS.W3CDTF/DCTERMS.available">2022-08-03</meta:user-defined>
    <meta:user-defined meta:name="DCTERMS.W3CDTF/OVERHEIDop.jaargang">2022</meta:user-defined>
    <meta:user-defined meta:name="OVERHEIDop.publicationIssue">351038</meta:user-defined>
    <meta:user-defined meta:name="OVERHEIDop.GmbID/DC.identifier">gmb-2022-351038</meta:user-defined>
    <meta:user-defined meta:name="OVERHEIDop.versieInformatie"/>
  </office:meta>
</office:document-meta>
</file>