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293 in Heiloo, het vergroten van de woning, datum ontvangst 25 juli 2022  (Z22 0820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0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293 in Heiloo, het vergroten van de woning, datum ontvangst 25 juli 2022  (Z22 082070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37</meta:user-defined>
    <meta:user-defined meta:name="OVERHEIDop.GmbID/DC.identifier">gmb-2022-351037</meta:user-defined>
    <meta:user-defined meta:name="OVERHEIDop.versieInformatie"/>
  </office:meta>
</office:document-meta>
</file>