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erktuigenberging aan Oldenhuis Gratamaweg 2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3 juni 2022, <text:span text:style-name="nadrukvet">Oldenhuis Gratamaweg 2 B</text:span>, het bouwen van een werktuigenberging </text:p>
            <text:p text:style-name="common-al">(20149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0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99-2022</meta:user-defined>
    <dc:language>nl</dc:language>
    <meta:user-defined meta:name="OVERHEIDop.locatietype/OVERHEIDop.gebiedsmarkering">Adres</meta:user-defined>
    <meta:user-defined meta:name="DC.title">Verlengde beslistermijn voor het bouwen van een werktuigenberging aan Oldenhuis Gratamaweg 2 B te Schoone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32</meta:user-defined>
    <meta:user-defined meta:name="OVERHEIDop.GmbID/DC.identifier">gmb-2022-351032</meta:user-defined>
    <meta:user-defined meta:name="OVERHEIDop.versieInformatie"/>
  </office:meta>
</office:document-meta>
</file>