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23 in Heiloo, het aanleggen van twee uitwegen, datum ontvangst 26 juli 2022  (Z22 0822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102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Droogmakerij 23 in Heiloo, het aanleggen van twee uitwegen, datum ontvangst 26 juli 2022  (Z22 082204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028</meta:user-defined>
    <meta:user-defined meta:name="OVERHEIDop.GmbID/DC.identifier">gmb-2022-351028</meta:user-defined>
    <meta:user-defined meta:name="OVERHEIDop.versieInformatie"/>
  </office:meta>
</office:document-meta>
</file>