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Bosanemoon 9 in Heiloo, het vergroten van de woning (voorportaal), datum ontvangst 27 juli 2022  (Z22 0857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5102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2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Bosanemoon 9 in Heiloo, het vergroten van de woning (voorportaal), datum ontvangst 27 juli 2022  (Z22 085783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1025</meta:user-defined>
    <meta:user-defined meta:name="OVERHEIDop.GmbID/DC.identifier">gmb-2022-351025</meta:user-defined>
    <meta:user-defined meta:name="OVERHEIDop.versieInformatie"/>
  </office:meta>
</office:document-meta>
</file>