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een tijdelijke vaargeul in het reevediep te Dronten (onderdeel van het project dijkversterking noordelijk randme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97) verleend. De gemeente geeft hiermee toestemming voor realiseren van een tijdelijke vaargeul in het reevediep te Dronten (onderdeel van het project dijkversterking noordelijk randmeerdijk)</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0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7</meta:user-defined>
    <meta:user-defined meta:name="DCTERMS.abstract">Toestemming voor realiseren van een tijdelijke vaargeul in het Reevediep te Dronten (onderdeel van het project dijkversterking noordelijk randmeerdijk)  </meta:user-defined>
    <dc:language>nl</dc:language>
    <meta:user-defined meta:name="OVERHEIDop.locatietype/OVERHEIDop.gebiedsmarkering">Adres</meta:user-defined>
    <meta:user-defined meta:name="DC.title">Toestemming voor realiseren van een tijdelijke vaargeul in het reevediep te Dronten (onderdeel van het project dijkversterking noordelijk randmeerdijk)</meta:user-defined>
    <meta:user-defined meta:name="DCTERMS.W3CDTF/DCTERMS.available">2022-08-04</meta:user-defined>
    <meta:user-defined meta:name="DCTERMS.W3CDTF/OVERHEIDop.jaargang">2022</meta:user-defined>
    <meta:user-defined meta:name="OVERHEIDop.publicationIssue">351023</meta:user-defined>
    <meta:user-defined meta:name="OVERHEIDop.GmbID/DC.identifier">gmb-2022-351023</meta:user-defined>
    <meta:user-defined meta:name="OVERHEIDop.versieInformatie"/>
  </office:meta>
</office:document-meta>
</file>