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Veerplein/ maas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41177</text:p>
            <text:p text:style-name="common-al">Voor de activiteit: binnenvaartdagen  </text:p>
            <text:p text:style-name="common-al">Op: 9 en 10 september 2022 van 12.00 tot 23.00 uur en 11 september 2022 van 12.00 tot 21.00 uur</text:p>
            <text:p text:style-name="common-al">Locatie: Veerplein/ Maasplein Zwijndrecht</text:p>
            <text:p text:style-name="common-al">Datum besluit: 25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102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2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2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1177</meta:user-defined>
    <dc:language>nl</dc:language>
    <meta:user-defined meta:name="OVERHEIDop.locatietype/OVERHEIDop.gebiedsmarkering">Weg</meta:user-defined>
    <meta:user-defined meta:name="OVERHEIDop.locatietype/OVERHEIDop.gebiedsmarkering">Weg</meta:user-defined>
    <meta:user-defined meta:name="DC.title">Verleende ontheffing artikel 35 van de Alcoholwet, Veerplein/ maasplein in Zwijndrecht</meta:user-defined>
    <meta:user-defined meta:name="DCTERMS.W3CDTF/DCTERMS.available">2022-08-03</meta:user-defined>
    <meta:user-defined meta:name="DCTERMS.W3CDTF/OVERHEIDop.jaargang">2022</meta:user-defined>
    <meta:user-defined meta:name="OVERHEIDop.publicationIssue">351022</meta:user-defined>
    <meta:user-defined meta:name="OVERHEIDop.GmbID/DC.identifier">gmb-2022-351022</meta:user-defined>
    <meta:user-defined meta:name="OVERHEIDop.versieInformatie"/>
  </office:meta>
</office:document-meta>
</file>