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inkerkerweg 14 in Oosterwolde, renoveren van de kap en vervang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1 juli 2022 de volgende aanvraag omgevingsvergunning heeft ontvangen:</text:p>
            <text:p text:style-name="common-al">Duinkerkerweg 14 in Oosterwolde, renoveren van de kap en vervangen van een dakkapel (0269202200385).</text:p>
            <text:p text:style-name="common-al">Heeft u vragen over deze aanvraag of wilt u de betreffende stukken inzien neemt u dan contact op met team Ruimte cluster Vergunningen via telefoonnummer 0525 6382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51021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2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2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Duinkerkerweg 14 in Oosterwolde, renoveren van de kap en vervangen van een dakkapel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1021</meta:user-defined>
    <meta:user-defined meta:name="OVERHEIDop.GmbID/DC.identifier">gmb-2022-351021</meta:user-defined>
    <meta:user-defined meta:name="OVERHEIDop.versieInformatie"/>
  </office:meta>
</office:document-meta>
</file>