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is, op basis van artikel 5.13 van de Algemene plaatselijke verordening (APV), een collectevergunning verleend aan de Nederlandse Brandwonden Stichting voor het houden van een collecte van 9 tot en met 15 oktober 2022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101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1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1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collectevergunnin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18</meta:user-defined>
    <meta:user-defined meta:name="OVERHEIDop.GmbID/DC.identifier">gmb-2022-351018</meta:user-defined>
    <meta:user-defined meta:name="OVERHEIDop.versieInformatie"/>
  </office:meta>
</office:document-meta>
</file>