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45 7607CC Almelo, , het bouwen van 7 appartementen Grotestraat 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7-2022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01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69</meta:user-defined>
    <meta:user-defined meta:name="DCTERMS.abstract">het bouwen van 7 appartementen Grotestraat 45 te Almelo</meta:user-defined>
    <dc:language>nl</dc:language>
    <meta:user-defined meta:name="OVERHEIDop.locatietype/OVERHEIDop.gebiedsmarkering">Punt</meta:user-defined>
    <meta:user-defined meta:name="DC.title">Ingediende aanvraag omgevingsvergunning, Grotestraat 45 7607CC Almelo, , het bouwen van 7 appartementen Grotestraat 45 te Alme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16</meta:user-defined>
    <meta:user-defined meta:name="OVERHEIDop.GmbID/DC.identifier">gmb-2022-351016</meta:user-defined>
    <meta:user-defined meta:name="OVERHEIDop.versieInformatie"/>
  </office:meta>
</office:document-meta>
</file>