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Hoge Morsweg 238 2332R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02978</text:p>
            <text:p text:style-name="common-al">Datum besluit: 28-07-2022</text:p>
            <text:p text:style-name="common-al">Locatie: Hoge Morsweg 238 2332RX Leiden</text:p>
            <text:p text:style-name="common-al">Omschrijving: Aanleg telecommunicatie kabels Reggefiber Group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101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1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1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02978</meta:user-defined>
    <meta:user-defined meta:name="DCTERMS.abstract">Aanleg telecommunicatie kabels Reggefiber Group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Hoge Morsweg 238 2332RX Leid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013</meta:user-defined>
    <meta:user-defined meta:name="OVERHEIDop.GmbID/DC.identifier">gmb-2022-351013</meta:user-defined>
    <meta:user-defined meta:name="OVERHEIDop.versieInformatie"/>
  </office:meta>
</office:document-meta>
</file>