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an rechtswege verleende Omgevingsvergunning (regulier), Kennemerstraatweg 616 in Heiloo, het aanleggen van een uitweg, verzenddatum 21 juli 2022 (Z22 070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101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1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1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an rechtswege verleende Omgevingsvergunning (regulier), Kennemerstraatweg 616 in Heiloo, het aanleggen van een uitweg, verzenddatum 21 juli 2022 (Z22 070392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012</meta:user-defined>
    <meta:user-defined meta:name="OVERHEIDop.GmbID/DC.identifier">gmb-2022-351012</meta:user-defined>
    <meta:user-defined meta:name="OVERHEIDop.versieInformatie"/>
  </office:meta>
</office:document-meta>
</file>